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7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/>
      <style:text-properties style:font-name-asian="標楷體"/>
    </style:style>
    <style:style style:name="P6" style:parent-style-name="內文" style:family="paragraph">
      <style:paragraph-properties style:snap-to-layout-grid="false" fo:text-align="end"/>
      <style:text-properties style:font-name-asian="標楷體"/>
    </style:style>
    <style:style style:name="P7" style:parent-style-name="內文" style:family="paragraph">
      <style:paragraph-properties style:snap-to-layout-grid="false" fo:margin-top="0.125in" fo:margin-bottom="0.125in">
        <style:tab-stops>
          <style:tab-stop style:type="left" style:position="4.8506in"/>
        </style:tab-stops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11" style:family="table-column">
      <style:table-column-properties style:column-width="2.972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0055in"/>
    </style:style>
    <style:style style:name="Table10" style:family="table">
      <style:table-properties style:width="6.71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olumn95" style:family="table-column">
      <style:table-column-properties style:column-width="3.3944in"/>
    </style:style>
    <style:style style:name="TableColumn96" style:family="table-column">
      <style:table-column-properties style:column-width="2in"/>
    </style:style>
    <style:style style:name="TableColumn97" style:family="table-column">
      <style:table-column-properties style:column-width="1.125in"/>
    </style:style>
    <style:style style:name="Table94" style:family="table">
      <style:table-properties style:width="6.5194in" fo:margin-left="0in" table:align="left"/>
    </style:style>
    <style:style style:name="TableRow98" style:family="table-row">
      <style:table-row-properties style:min-row-height="0.3875in" fo:keep-together="always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style:snap-to-layout-grid="false" fo:text-align="end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paragraph-properties fo:margin-top="0.125in" fo:margin-bottom="0.125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top="0.125in" fo:margin-bottom="0.125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top="0.125in" fo:margin-bottom="0.125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top="0.125in" fo:margin-bottom="0.125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<text:s/>Taipei University of Technology<text:s/></text:p>
      <text:p text:style-name="P2">Graduate Institute of Manufacturing Technology</text:p>
      <text:p text:style-name="P3">Point Count Score Form for Doctoral Dissertation<text:s/></text:p>
      <text:p text:style-name="P4">(Technical orientation)</text:p>
      <text:p text:style-name="P5"/>
      <text:p text:style-name="P6">Date:<text:s/>_________________</text:p>
      <text:p text:style-name="P7">Name:<text:tab/></text:p>
      <text:p text:style-name="P8">Student ID:</text:p>
      <text:p text:style-name="P9">Orientation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aper<text:s/>or<text:s/>Patent Name</text:p>
          </table:table-cell>
          <table:table-cell table:style-name="TableCell19">
            <text:p text:style-name="P20">Author order<text:s/>listing</text:p>
          </table:table-cell>
          <table:table-cell table:style-name="TableCell21">
            <text:p text:style-name="P22">Journal name<text:s/>(or<text:s/>patent<text:s/>filling<text:s/>country)</text:p>
          </table:table-cell>
          <table:table-cell table:style-name="TableCell23">
            <text:p text:style-name="P24">Point score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Tota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ame of technology transfers or industry-academia cooperation agreements</text:p>
          </table:table-cell>
          <table:table-cell table:style-name="TableCell101">
            <text:p text:style-name="P102">Total (monetary value)</text:p>
          </table:table-cell>
          <table:table-cell table:style-name="TableCell103">
            <text:p text:style-name="P104">Point Score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otal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If this page is not enough, please print more yourself.<text:s/></text:p>
      <text:p text:style-name="P146"/>
      <text:p text:style-name="P147">Attention：</text:p>
      <text:soft-page-break/>
      <text:list text:style-name="LFO2" text:continue-numbering="true">
        <text:list-item>
          <text:p text:style-name="P148">“Papers” must<text:s/>clearly<text:s/>indicate Graduate Institute of Manufacturing<text:s/>Technology<text:s/>as the<text:s/>first publishing organization.</text:p>
        </text:list-item>
        <text:list-item>
          <text:p text:style-name="P149">“Patent” inventors must include the Ph.D.<text:s/>student and academic advisor. National Taipei University of Technology must be included among the patentees.</text:p>
        </text:list-item>
        <text:list-item>
          <text:p text:style-name="P150">“Industry-academia cooperation<text:s/>projects” must be obtained under name of National Taipei University of Technology.<text:s/></text:p>
        </text:list-item>
        <text:list-item>
          <text:p text:style-name="P151"><text:span text:style-name="T152">For more detailed rules please refer to<text:s/></text:span><text:span text:style-name="T153">“</text:span><text:span text:style-name="T154">Graduation Guidelines for Ph.D. Degree Students</text:span><text:span text:style-name="T155">”.</text:span></text:p>
        </text:list-item>
        <text:list-item>
          <text:p text:style-name="P156">Actual point score for each research output will be decided by academic degree review committee</text:p>
        </text:list-item>
      </text:list>
      <text:p text:style-name="P157"/>
      <text:p text:style-name="P158"><text:span text:style-name="T159">Academic Advisor:<text:s/></text:span><text:span text:style-name="T160">　　</text:span><text:span text:style-name="T161"><text:s text:c="9"/></text:span><text:span text:style-name="T162">　　　　　　</text:span></text:p>
      <text:p text:style-name="P163"><text:span text:style-name="T164">Degree<text:s/></text:span><text:span text:style-name="T165">review committee members</text:span><text:span text:style-name="T166">：</text:span><text:span text:style-name="T167"><text:s text:c="51"/></text:span></text:p>
      <text:p text:style-name="P168"><text:span text:style-name="T169"><text:s text:c="18"/></text:span><text:span text:style-name="T170"><text:s text:c="51"/></text:span></text:p>
      <text:p text:style-name="P171"><text:span text:style-name="T172">Dean</text:span><text:span text:style-name="T173">：</text:span><text:span text:style-name="T174">　　　　　　　</text:span><text:span text:style-name="T175"><text:s text:c="7"/></text:span><text:span text:style-name="T176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fo:text-align="center"/>
      <style:text-properties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</dc:title>
    <dc:description/>
    <dc:subject/>
    <meta:initial-creator>User</meta:initial-creator>
    <dc:creator>Kelly</dc:creator>
    <meta:creation-date>2020-07-08T06:03:00Z</meta:creation-date>
    <dc:date>2020-07-08T06:03:00Z</dc:date>
    <meta:print-date>2012-08-29T08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