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7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-asian="標楷體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9" style:family="table-column">
      <style:table-column-properties style:column-width="3.268in"/>
    </style:style>
    <style:style style:name="TableColumn10" style:family="table-column">
      <style:table-column-properties style:column-width="0.8736in"/>
    </style:style>
    <style:style style:name="TableColumn11" style:family="table-column">
      <style:table-column-properties style:column-width="1.4888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0.009in"/>
    </style:style>
    <style:style style:name="Table8" style:family="table">
      <style:table-properties style:width="6.4618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230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230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2305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230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2305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2305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230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Column94" style:family="table-column">
      <style:table-column-properties style:column-width="3.3944in"/>
    </style:style>
    <style:style style:name="TableColumn95" style:family="table-column">
      <style:table-column-properties style:column-width="2in"/>
    </style:style>
    <style:style style:name="TableColumn96" style:family="table-column">
      <style:table-column-properties style:column-width="1.125in"/>
    </style:style>
    <style:style style:name="Table93" style:family="table">
      <style:table-properties style:width="6.5194in" fo:margin-left="0in" table:align="left"/>
    </style:style>
    <style:style style:name="TableRow97" style:family="table-row">
      <style:table-row-properties style:min-row-height="0.3875in" fo:keep-together="always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P144" style:parent-style-name="內文" style:family="paragraph">
      <style:paragraph-properties style:snap-to-layout-grid="false" fo:text-align="end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margin-left="0.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paragraph-properties fo:margin-top="0.125in" fo:margin-bottom="0.125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top="0.125in" fo:margin-bottom="0.125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top="0.125in" fo:margin-bottom="0.125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125in" fo:margin-bottom="0.125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製造科技研究所博士班論文計點核算表</text:p>
      <text:p text:style-name="P2">(技術導向)</text:p>
      <text:p text:style-name="P3"/>
      <text:p text:style-name="P4">申請日期：　　年　　月　　日</text:p>
      <text:p text:style-name="P5">姓名：</text:p>
      <text:p text:style-name="P6">學號：</text:p>
      <text:p text:style-name="P7">導向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或專利名稱</text:p>
          </table:table-cell>
          <table:table-cell table:style-name="TableCell17">
            <text:p text:style-name="P18">作者排名</text:p>
          </table:table-cell>
          <table:table-cell table:style-name="TableCell19">
            <text:p text:style-name="P20">期刊名稱</text:p>
            <text:p text:style-name="P21">(申請專利國家)</text:p>
          </table:table-cell>
          <table:table-cell table:style-name="TableCell22">
            <text:p text:style-name="P23">點數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合　　　　　　　計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技轉或產學合作案名稱</text:p>
          </table:table-cell>
          <table:table-cell table:style-name="TableCell100">
            <text:p text:style-name="P101">金額</text:p>
          </table:table-cell>
          <table:table-cell table:style-name="TableCell102">
            <text:p text:style-name="P103">點數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合　　　　　　　計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本頁若不敷使用，請自行加印</text:p>
      <text:p text:style-name="P145"/>
      <text:p text:style-name="P146">注意事項：</text:p>
      <text:list text:style-name="LFO2" text:continue-numbering="true">
        <text:list-item>
          <text:p text:style-name="P147">「論文」應註明本所為論文之第一發表單位。</text:p>
        </text:list-item>
        <text:list-item>
          <text:p text:style-name="P148">「專利」發明人需包含博士生本人及其博士班指導教授，「專利」之所有權人需包含國立臺北科技大學。</text:p>
        </text:list-item>
        <text:list-item>
          <text:p text:style-name="P149">「產學合作計畫」需以國立臺北科技大學名義所獲得。</text:p>
        </text:list-item>
        <text:list-item>
          <text:p text:style-name="P150">「技轉」需以國立臺北科技大學名義所獲得。</text:p>
        </text:list-item>
        <text:list-item>
          <text:p text:style-name="P151"><text:span text:style-name="T152">詳細規範以及點數請參照本所「</text:span><text:span text:style-name="T153">博士論文計點辦法</text:span><text:span text:style-name="T154">」。</text:span></text:p>
        </text:list-item>
        <text:list-item>
          <text:p text:style-name="P155">各項研究成果之確實點數由本所學位資格審核委員會認定之。</text:p>
        </text:list-item>
      </text:list>
      <text:p text:style-name="P156"/>
      <text:p text:style-name="P157"><text:span text:style-name="T158">指導教授</text:span><text:span text:style-name="T159">：</text:span><text:span text:style-name="T160">　　</text:span><text:span text:style-name="T161"><text:s text:c="9"/></text:span><text:span text:style-name="T162">　　　　　　</text:span></text:p>
      <text:p text:style-name="P163"><text:span text:style-name="T164">學</text:span><text:span text:style-name="T165">位資格</text:span><text:span text:style-name="T166">審核委員</text:span><text:span text:style-name="T167">：</text:span><text:span text:style-name="T168"><text:s text:c="51"/></text:span></text:p>
      <text:p text:style-name="P169"><text:span text:style-name="T170"><text:s text:c="18"/></text:span><text:span text:style-name="T171"><text:s text:c="51"/></text:span></text:p>
      <text:p text:style-name="P172"><text:span text:style-name="T173">所長：</text:span><text:span text:style-name="T174">　　　　　　　</text:span><text:span text:style-name="T175"><text:s text:c="7"/></text:span><text:span text:style-name="T176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text-align="center"/>
      <style:text-properties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</dc:title>
    <dc:description/>
    <dc:subject/>
    <meta:initial-creator>User</meta:initial-creator>
    <dc:creator>Kelly</dc:creator>
    <meta:creation-date>2020-07-08T06:09:00Z</meta:creation-date>
    <dc:date>2020-07-08T06:09:00Z</dc:date>
    <meta:print-date>2012-08-29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