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7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P6" style:parent-style-name="內文" style:family="paragraph">
      <style:paragraph-properties style:snap-to-layout-grid="false" fo:text-align="end"/>
      <style:text-properties style:font-name-asian="標楷體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olumn11" style:family="table-column">
      <style:table-column-properties style:column-width="3.071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9694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0062in"/>
    </style:style>
    <style:style style:name="Table10" style:family="table">
      <style:table-properties style:width="6.7208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 fo:text-align="end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 fo:margin-left="0.4923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justify" fo:margin-left="0.492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top="0.25in" fo:margin-bottom="0.0694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694in" fo:margin-bottom="0.0694in" fo:margin-left="0.6666in" fo:text-indent="-0.6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/>Taipei University of Technology<text:s/></text:p>
      <text:p text:style-name="P2">Graduate Institute of Manufacturing Technology</text:p>
      <text:p text:style-name="P3">Point Count Score Form for Doctoral Dissertation<text:s/></text:p>
      <text:p text:style-name="P4">(Academic orientation)</text:p>
      <text:p text:style-name="P5"/>
      <text:p text:style-name="P6">Date:<text:s/>_________________</text:p>
      <text:p text:style-name="P7">Name:</text:p>
      <text:p text:style-name="P8">Student ID:</text:p>
      <text:p text:style-name="P9">Orientation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aper<text:s/>or<text:s/>Patent Name</text:p>
          </table:table-cell>
          <table:table-cell table:style-name="TableCell19">
            <text:p text:style-name="P20">Author order<text:s/>listing</text:p>
          </table:table-cell>
          <table:table-cell table:style-name="TableCell21">
            <text:p text:style-name="P22">Journal name<text:s/>(or<text:s/>patent<text:s/>filling<text:s/>country)</text:p>
          </table:table-cell>
          <table:table-cell table:style-name="TableCell23">
            <text:p text:style-name="P24">Point score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Tota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If this page is not enough, please print more yourself.<text:s/></text:p>
      <text:p text:style-name="P94">Attention:</text:p>
      <text:list text:style-name="LFO2" text:continue-numbering="true">
        <text:list-item>
          <text:p text:style-name="P95">Please list according to sequence: journal paper, conference paper, patent,<text:s/>technology transfers, industry-academia cooperation agreements.</text:p>
        </text:list-item>
        <text:list-item>
          <text:p text:style-name="P96">Conference papers must<text:s/>clearly<text:s/>indicate Graduate Institute of Manufacturing<text:s/>Technology<text:s/>as the<text:s/>first publishing organization.<text:s/></text:p>
        </text:list-item>
        <text:list-item>
          <text:p text:style-name="P97"><text:span text:style-name="T98">For more detailed rules please refer to<text:s/></text:span><text:span text:style-name="T99">“</text:span><text:span text:style-name="T100">Graduation Guidelines for Ph.D. Degree Students</text:span><text:span text:style-name="T101">”.</text:span></text:p>
        </text:list-item>
        <text:list-item>
          <text:p text:style-name="P102">At least one published paper<text:s/>must achieve 3 points or more.<text:s/></text:p>
        </text:list-item>
        <text:list-item>
          <text:p text:style-name="P103">Published papers<text:s/>and patents<text:s/>where the academic advisor is not listed among the authors cannot be considered for point count.</text:p>
        </text:list-item>
        <text:list-item>
          <text:p text:style-name="P104">Actual point score for<text:s/>published articles will be decided by academic degree review committee.</text:p>
        </text:list-item>
      </text:list>
      <text:p text:style-name="P105"><text:span text:style-name="T106">Academic Advisor:</text:span><text:span text:style-name="T107"><text:s/></text:span><text:span text:style-name="T108">　　</text:span><text:span text:style-name="T109"><text:s text:c="9"/></text:span><text:span text:style-name="T110">　　　　　　</text:span></text:p>
      <text:p text:style-name="P111"><text:span text:style-name="T112">Academic review committee</text:span><text:span text:style-name="T113"><text:s/></text:span><text:span text:style-name="T114">members</text:span><text:span text:style-name="T115">：</text:span><text:span text:style-name="T116">　　</text:span><text:span text:style-name="T117"><text:s text:c="9"/></text:span><text:span text:style-name="T118">　</text:span><text:span text:style-name="T119">、</text:span><text:span text:style-name="T120">　　</text:span><text:span text:style-name="T121"><text:s text:c="9"/></text:span><text:span text:style-name="T122">　</text:span><text:span text:style-name="T123">、</text:span><text:span text:style-name="T124">　　</text:span><text:span text:style-name="T125"><text:s text:c="9"/></text:span><text:span text:style-name="T126">　　</text:span></text:p>
      <text:p text:style-name="P127"><text:span text:style-name="T128">Dean:</text:span><text:span text:style-name="T129"><text:s/></text:span><text:span text:style-name="T130">　　　　　　　</text:span><text:span text:style-name="T131"><text:s text:c="7"/></text:span><text:span text:style-name="T13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text-align="center"/>
      <style:text-properties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description/>
    <dc:subject/>
    <meta:initial-creator>User</meta:initial-creator>
    <dc:creator>Kelly</dc:creator>
    <meta:creation-date>2020-07-08T06:05:00Z</meta:creation-date>
    <dc:date>2020-07-08T06:05:00Z</dc:date>
    <meta:print-date>2012-08-29T08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4" meta:row-count="8" meta:non-whitespace-character-count="1018"/>
  </office:meta>
</office:document-meta>
</file>