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7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style:snap-to-layout-grid="false"/>
      <style:text-properties style:font-name-asian="標楷體"/>
    </style:style>
    <style:style style:name="P4" style:parent-style-name="內文" style:family="paragraph">
      <style:paragraph-properties style:snap-to-layout-grid="false" fo:text-align="end"/>
      <style:text-properties style:font-name-asian="標楷體"/>
    </style:style>
    <style:style style:name="P5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TableColumn9" style:family="table-column">
      <style:table-column-properties style:column-width="2.3944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652in"/>
    </style:style>
    <style:style style:name="TableColumn12" style:family="table-column">
      <style:table-column-properties style:column-width="1.277in"/>
    </style:style>
    <style:style style:name="TableColumn13" style:family="table-column">
      <style:table-column-properties style:column-width="0.8208in"/>
    </style:style>
    <style:style style:name="Table8" style:family="table">
      <style:table-properties style:width="6.519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31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91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Column115" style:family="table-column">
      <style:table-column-properties style:column-width="3.3944in"/>
    </style:style>
    <style:style style:name="TableColumn116" style:family="table-column">
      <style:table-column-properties style:column-width="2in"/>
    </style:style>
    <style:style style:name="TableColumn117" style:family="table-column">
      <style:table-column-properties style:column-width="1.125in"/>
    </style:style>
    <style:style style:name="Table114" style:family="table">
      <style:table-properties style:width="6.5194in" fo:margin-left="0in" table:align="left"/>
    </style:style>
    <style:style style:name="TableRow118" style:family="table-row">
      <style:table-row-properties style:min-row-height="0.3875in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  <style:text-properties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-asian="標楷體"/>
    </style:style>
    <style:style style:name="P165" style:parent-style-name="內文" style:family="paragraph">
      <style:paragraph-properties style:snap-to-layout-grid="false" fo:text-align="end"/>
      <style:text-properties style:font-name-asian="標楷體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P168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69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style:snap-to-layout-grid="false" fo:margin-left="0.5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177" style:parent-style-name="內文" style:family="paragraph">
      <style:text-properties style:font-name-asian="標楷體" fo:font-size="14pt" style:font-size-asian="14pt"/>
    </style:style>
    <style:style style:name="P178" style:parent-style-name="內文" style:family="paragraph">
      <style:paragraph-properties fo:margin-top="0.125in" fo:margin-bottom="0.125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top="0.125in" fo:margin-bottom="0.125in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 fo:margin-top="0.125in" fo:margin-bottom="0.125in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top="0.125in" fo:margin-bottom="0.125in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科技大學製造科技研究所博士班論文計點核算表</text:p>
      <text:p text:style-name="P2">(技術導向)</text:p>
      <text:p text:style-name="P3"/>
      <text:p text:style-name="P4">申請日期：　　年　　月　　日</text:p>
      <text:p text:style-name="P5">姓名：</text:p>
      <text:p text:style-name="P6">學號：</text:p>
      <text:p text:style-name="P7">導向別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論文或專利名稱</text:p>
          </table:table-cell>
          <table:table-cell table:style-name="TableCell17" table:number-columns-spanned="2">
            <text:p text:style-name="P18">作者排名</text:p>
          </table:table-cell>
          <table:covered-table-cell/>
          <table:table-cell table:style-name="TableCell19">
            <text:p text:style-name="P20">期刊名稱</text:p>
            <text:p text:style-name="P21">(申請專利國家)</text:p>
          </table:table-cell>
          <table:table-cell table:style-name="TableCell22">
            <text:p text:style-name="P23">點數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list text:style-name="LFO3" text:continue-numbering="true">
              <text:list-item>
                <text:p text:style-name="P30">指導教授列入排名</text:p>
              </text:list-item>
              <text:list-item>
                <text:p text:style-name="P31">不列入指導教授</text:p>
              </text:list-item>
            </text:list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list text:style-name="LFO3" text:continue-numbering="true">
              <text:list-item>
                <text:p text:style-name="P42">指導教授列入排名</text:p>
              </text:list-item>
              <text:list-item>
                <text:p text:style-name="P43">不列入指導教授</text:p>
              </text:list-item>
            </text:list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list text:style-name="LFO3" text:continue-numbering="true">
              <text:list-item>
                <text:p text:style-name="P54">指導教授列入排名</text:p>
              </text:list-item>
              <text:list-item>
                <text:p text:style-name="P55">不列入指導教授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list text:style-name="LFO3" text:continue-numbering="true">
              <text:list-item>
                <text:p text:style-name="P66">指導教授列入排名</text:p>
              </text:list-item>
              <text:list-item>
                <text:p text:style-name="P67">不列入指導教授</text:p>
              </text:list-item>
            </text:list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list text:style-name="LFO3" text:continue-numbering="true">
              <text:list-item>
                <text:p text:style-name="P78">指導教授列入排名</text:p>
              </text:list-item>
              <text:list-item>
                <text:p text:style-name="P79">不列入指導教授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list text:style-name="LFO3" text:continue-numbering="true">
              <text:list-item>
                <text:p text:style-name="P90">指導教授列入排名</text:p>
              </text:list-item>
              <text:list-item>
                <text:p text:style-name="P91">不列入指導教授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list text:style-name="LFO3" text:continue-numbering="true">
              <text:list-item>
                <text:p text:style-name="P102">指導教授列入排名</text:p>
              </text:list-item>
              <text:list-item>
                <text:p text:style-name="P103">不列入指導教授</text:p>
              </text:list-item>
            </text:list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合　　　　　　　計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技轉或產學合作案名稱</text:p>
          </table:table-cell>
          <table:table-cell table:style-name="TableCell121">
            <text:p text:style-name="P122">金額</text:p>
          </table:table-cell>
          <table:table-cell table:style-name="TableCell123">
            <text:p text:style-name="P124">點數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合　　　　　　　計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</table:table>
      <text:p text:style-name="P165">本頁若不敷使用，請自行加印</text:p>
      <text:p text:style-name="P166"/>
      <text:soft-page-break/>
      <text:p text:style-name="P167">注意事項：</text:p>
      <text:list text:style-name="LFO2" text:continue-numbering="true">
        <text:list-item>
          <text:p text:style-name="P168">「論文」應註明本所為論文之第一發表單位。</text:p>
        </text:list-item>
        <text:list-item>
          <text:p text:style-name="P169">「專利」發明人需包含博士生本人及其博士班指導教授，「專利」之所有權人需包含國立臺北科技大學。</text:p>
        </text:list-item>
        <text:list-item>
          <text:p text:style-name="P170">「產學合作計畫」需以國立臺北科技大學名義所獲得。</text:p>
        </text:list-item>
        <text:list-item>
          <text:p text:style-name="P171">「技轉」需以國立臺北科技大學名義所獲得。</text:p>
        </text:list-item>
        <text:list-item>
          <text:p text:style-name="P172"><text:span text:style-name="T173">詳細規範以及點數請參照本所「</text:span><text:span text:style-name="T174">博士論文計點辦法</text:span><text:span text:style-name="T175">」。</text:span></text:p>
        </text:list-item>
        <text:list-item>
          <text:p text:style-name="P176">各項研究成果之確實點數由本所學位資格審核委員會認定之。</text:p>
        </text:list-item>
      </text:list>
      <text:p text:style-name="P177"/>
      <text:p text:style-name="P178"><text:span text:style-name="T179">指導教授</text:span><text:span text:style-name="T180">：</text:span><text:span text:style-name="T181">　　</text:span><text:span text:style-name="T182"><text:s text:c="9"/></text:span><text:span text:style-name="T183">　　　　　　</text:span></text:p>
      <text:p text:style-name="P184"><text:span text:style-name="T185">學</text:span><text:span text:style-name="T186">位資格</text:span><text:span text:style-name="T187">審核委員</text:span><text:span text:style-name="T188">：</text:span><text:span text:style-name="T189"><text:s text:c="51"/></text:span></text:p>
      <text:p text:style-name="P190"><text:span text:style-name="T191"><text:s text:c="18"/></text:span><text:span text:style-name="T192"><text:s text:c="51"/></text:span></text:p>
      <text:p text:style-name="P193"><text:span text:style-name="T194">所長：</text:span><text:span text:style-name="T195">　　　　　　　</text:span><text:span text:style-name="T196"><text:s text:c="7"/></text:span><text:span text:style-name="T197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widows="2" fo:orphans="2" fo:text-align="center"/>
      <style:text-properties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A" style:num-letter-sync="true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北科技大學機電科技研究所</dc:title>
    <meta:initial-creator>User</meta:initial-creator>
    <dc:creator>admin</dc:creator>
    <meta:creation-date>2016-09-23T03:56:00Z</meta:creation-date>
    <dc:date>2016-09-23T03:56:00Z</dc:date>
    <meta:print-date>2012-08-29T08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