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7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-asian="標楷體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9" style:family="table-column">
      <style:table-column-properties style:column-width="3.0715in"/>
    </style:style>
    <style:style style:name="TableColumn10" style:family="table-column">
      <style:table-column-properties style:column-width="0.8736in"/>
    </style:style>
    <style:style style:name="TableColumn11" style:family="table-column">
      <style:table-column-properties style:column-width="1.8826in"/>
    </style:style>
    <style:style style:name="TableColumn12" style:family="table-column">
      <style:table-column-properties style:column-width="0.8222in"/>
    </style:style>
    <style:style style:name="TableColumn13" style:family="table-column">
      <style:table-column-properties style:column-width="0.0173in"/>
    </style:style>
    <style:style style:name="Table8" style:family="table">
      <style:table-properties style:width="6.6673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 fo:text-align="end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P94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margin-left="0.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top="0.25in" fo:margin-bottom="0.0694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694in" fo:margin-bottom="0.0694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0694in" fo:margin-bottom="0.0694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製造科技研究所博士班論文計點核算表</text:p>
      <text:p text:style-name="P2">(學術導向)</text:p>
      <text:p text:style-name="P3"/>
      <text:p text:style-name="P4">申請日期：　　年　　月　　日</text:p>
      <text:p text:style-name="P5">姓名：</text:p>
      <text:p text:style-name="P6">學號：</text:p>
      <text:p text:style-name="P7">導向別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或專利名稱</text:p>
          </table:table-cell>
          <table:table-cell table:style-name="TableCell17">
            <text:p text:style-name="P18">作者排名</text:p>
          </table:table-cell>
          <table:table-cell table:style-name="TableCell19">
            <text:p text:style-name="P20">期刊名稱</text:p>
            <text:p text:style-name="P21">(申請專利國家)</text:p>
          </table:table-cell>
          <table:table-cell table:style-name="TableCell22">
            <text:p text:style-name="P23">點數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合　　　　　　　計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>本頁若不敷使用，請自行加印</text:p>
      <text:p text:style-name="P93">注意事項：</text:p>
      <text:list text:style-name="LFO2" text:continue-numbering="true">
        <text:list-item>
          <text:p text:style-name="P94">請依期刊論文、研討會論文、專利、技轉、產學合作案等順序列出。</text:p>
        </text:list-item>
        <text:list-item>
          <text:p text:style-name="P95">發表之研究論文應註明本所為論文之第一發表單位。</text:p>
        </text:list-item>
        <text:list-item>
          <text:p text:style-name="P96"><text:span text:style-name="T97">詳細規範以及點數請參照本所「</text:span><text:span text:style-name="T98">博士論文計點辦法</text:span><text:span text:style-name="T99">」。</text:span></text:p>
        </text:list-item>
        <text:list-item>
          <text:p text:style-name="P100">至少有一篇論文需達3點以上(含)。</text:p>
        </text:list-item>
        <text:list-item>
          <text:p text:style-name="P101">論文及專利發表，指導教授未列入作者欄位者，不得列入計點核算。</text:p>
        </text:list-item>
        <text:list-item>
          <text:p text:style-name="P102">論文確實點數由本所學位資格審核委員會認定之。</text:p>
        </text:list-item>
      </text:list>
      <text:p text:style-name="P103"><text:span text:style-name="T104">指導教授</text:span><text:span text:style-name="T105">：</text:span><text:span text:style-name="T106">　　</text:span><text:span text:style-name="T107"><text:s text:c="9"/></text:span><text:span text:style-name="T108">　　　　　　</text:span></text:p>
      <text:p text:style-name="P109"><text:span text:style-name="T110">學術審核委員</text:span><text:span text:style-name="T111">：</text:span><text:span text:style-name="T112">　　</text:span><text:span text:style-name="T113"><text:s text:c="9"/></text:span><text:span text:style-name="T114">　　</text:span><text:span text:style-name="T115">、</text:span><text:span text:style-name="T116">　　</text:span><text:span text:style-name="T117"><text:s text:c="9"/></text:span><text:span text:style-name="T118">　　</text:span><text:span text:style-name="T119">、</text:span><text:span text:style-name="T120">　　</text:span><text:span text:style-name="T121"><text:s text:c="9"/></text:span><text:span text:style-name="T122">　　</text:span></text:p>
      <text:p text:style-name="P123"><text:span text:style-name="T124">所長：</text:span><text:span text:style-name="T125">　　　　　　　</text:span><text:span text:style-name="T126"><text:s text:c="7"/></text:span><text:span text:style-name="T12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 fo:text-align="center"/>
      <style:text-properties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</dc:title>
    <dc:description/>
    <dc:subject/>
    <meta:initial-creator>User</meta:initial-creator>
    <dc:creator>Kelly</dc:creator>
    <meta:creation-date>2020-07-08T06:10:00Z</meta:creation-date>
    <dc:date>2020-07-08T06:10:00Z</dc:date>
    <meta:print-date>2012-08-29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