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7.3833in"/>
    </style:style>
    <style:style style:name="Table6" style:family="table">
      <style:table-properties style:width="7.3833in" fo:margin-left="-0.10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7.3833in"/>
    </style:style>
    <style:style style:name="Table13" style:family="table">
      <style:table-properties style:width="7.3833in" fo:margin-left="-0.1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64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7.3833in"/>
    </style:style>
    <style:style style:name="Table28" style:family="table">
      <style:table-properties style:width="7.3833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製造科技研究所博士班</text:p>
      <text:p text:style-name="P2">修課情況說明表</text:p>
      <text:p text:style-name="P3"><text:s text:c="46"/></text:p>
      <text:p text:style-name="P4">申請日期：_______年_______月_______日</text:p>
      <text:p text:style-name="P5">一、基本資料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姓名：___________________________<text:s/>學號：_________________________</text:p>
            <text:p text:style-name="P11">□技術導向學生<text:s text:c="20"/>□學術導向學生</text:p>
          </table:table-cell>
        </table:table-row>
      </table:table>
      <text:p text:style-name="P12">二、狀況說明，請勾選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□因未通過資格考試，尚不能修習博士論文；已修畢其他所有應修之必修及選修學分數。</text:p>
            <text:p text:style-name="P18">□因未通過資格考試，尚不能修習博士論文；只修習「實務研究特論」一學分。</text:p>
            <text:p text:style-name="P19"><text:span text:style-name="T20">□因未通過資格考試，尚不能修習博士論文；只修習「</text:span><text:span text:style-name="T21">實務技術研發實習</text:span><text:span text:style-name="T22">」一學分。</text:span><text:span text:style-name="T23">(</text:span><text:span text:style-name="T24">限技術導向學生</text:span><text:span text:style-name="T25">)</text:span></text:p>
            <text:p text:style-name="P26">□已修畢所有應修之必修及選修學分數。</text:p>
          </table:table-cell>
        </table:table-row>
      </table:table>
      <text:p text:style-name="P27">三、請教務處協助事項，請勾選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□請同意本學期不修習任何課程。(零學分)</text:p>
            <text:p text:style-name="P33">□請同意本學期只修習「實務研究特論」(一學分)<text:bookmark-start text:name="_GoBack"/><text:bookmark-end text:name="_GoBack"/>。</text:p>
            <text:p text:style-name="P34"><text:span text:style-name="T35">□請同意本學期只修習「</text:span><text:span text:style-name="T36">實務技術研發實習</text:span><text:span text:style-name="T37">」</text:span><text:span text:style-name="T38">(</text:span><text:span text:style-name="T39">一學分</text:span><text:span text:style-name="T40">)</text:span><text:span text:style-name="T41">。</text:span><text:span text:style-name="T42">(</text:span><text:span text:style-name="T43">限技術導向學生</text:span><text:span text:style-name="T44">)</text:span></text:p>
            <text:p text:style-name="P45"><text:span text:style-name="T46">□請協助退掉「</text:span><text:span text:style-name="T47">實務技術研發實習</text:span><text:span text:style-name="T48">」以外之課程。</text:span><text:span text:style-name="T49">(</text:span><text:span text:style-name="T50">限技術導向學生</text:span><text:span text:style-name="T51">)</text:span></text:p>
            <text:p text:style-name="P52"><text:span text:style-name="T53">□請協助退掉「</text:span><text:span text:style-name="T54">實務技術研發實習</text:span><text:span text:style-name="T55">」及「博士論文」以外之課程。</text:span><text:span text:style-name="T56">(</text:span><text:span text:style-name="T57">限技術導向學生</text:span><text:span text:style-name="T58">)</text:span></text:p>
          </table:table-cell>
        </table:table-row>
      </table:table>
      <text:p text:style-name="P59"/>
      <text:p text:style-name="P60">申請人簽名：_________________<text:s/>指導教授簽名：__________________</text:p>
      <text:p text:style-name="P61"/>
      <text:p text:style-name="P62">系所選課核章：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1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電學院機電科技博士班</dc:title>
    <meta:initial-creator>Dee</meta:initial-creator>
    <dc:creator>admin</dc:creator>
    <meta:creation-date>2016-09-23T03:57:00Z</meta:creation-date>
    <dc:date>2016-09-23T03:57:00Z</dc:date>
    <meta:print-date>2016-02-18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