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7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/>
      <style:text-properties style:font-name-asian="標楷體"/>
    </style:style>
    <style:style style:name="P4" style:parent-style-name="內文" style:family="paragraph">
      <style:paragraph-properties style:snap-to-layout-grid="false" fo:text-align="end"/>
      <style:text-properties style:font-name-asian="標楷體"/>
    </style:style>
    <style:style style:name="P5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olumn9" style:family="table-column">
      <style:table-column-properties style:column-width="2.3944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.652in"/>
    </style:style>
    <style:style style:name="TableColumn12" style:family="table-column">
      <style:table-column-properties style:column-width="1.277in"/>
    </style:style>
    <style:style style:name="TableColumn13" style:family="table-column">
      <style:table-column-properties style:column-width="0.8208in"/>
    </style:style>
    <style:style style:name="Table8" style:family="table">
      <style:table-properties style:width="6.519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P113" style:parent-style-name="內文" style:family="paragraph">
      <style:paragraph-properties style:snap-to-layout-grid="false" fo:text-align="end"/>
      <style:text-properties style:font-name-asian="標楷體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P115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margin-left="0.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margin-top="0.25in" fo:margin-bottom="0.0694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margin-top="0.0694in" fo:margin-bottom="0.0694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margin-top="0.0694in" fo:margin-bottom="0.0694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科技大學製造科技研究所博士班論文計點核算表</text:p>
      <text:p text:style-name="P2">(學術導向)</text:p>
      <text:p text:style-name="P3"/>
      <text:p text:style-name="P4">申請日期：　　年　　月　　日</text:p>
      <text:p text:style-name="P5">姓名：</text:p>
      <text:p text:style-name="P6">學號：</text:p>
      <text:p text:style-name="P7">導向別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或專利名稱</text:p>
          </table:table-cell>
          <table:table-cell table:style-name="TableCell17" table:number-columns-spanned="2">
            <text:p text:style-name="P18">作者排名</text:p>
          </table:table-cell>
          <table:covered-table-cell/>
          <table:table-cell table:style-name="TableCell19">
            <text:p text:style-name="P20">期刊名稱</text:p>
            <text:p text:style-name="P21">(申請專利國家)</text:p>
          </table:table-cell>
          <table:table-cell table:style-name="TableCell22">
            <text:p text:style-name="P23">點數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list text:style-name="LFO3" text:continue-numbering="true">
              <text:list-item>
                <text:p text:style-name="P30">指導教授列入排名</text:p>
              </text:list-item>
              <text:list-item>
                <text:p text:style-name="P31">不列入指導教授</text:p>
              </text:list-item>
            </text:list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list text:style-name="LFO3" text:continue-numbering="true">
              <text:list-item>
                <text:p text:style-name="P42">指導教授列入排名</text:p>
              </text:list-item>
              <text:list-item>
                <text:p text:style-name="P43">不列入指導教授</text:p>
              </text:list-item>
            </text:list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list text:style-name="LFO3" text:continue-numbering="true">
              <text:list-item>
                <text:p text:style-name="P54">指導教授列入排名</text:p>
              </text:list-item>
              <text:list-item>
                <text:p text:style-name="P55">不列入指導教授</text:p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list text:style-name="LFO3" text:continue-numbering="true">
              <text:list-item>
                <text:p text:style-name="P66">指導教授列入排名</text:p>
              </text:list-item>
              <text:list-item>
                <text:p text:style-name="P67">不列入指導教授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list text:style-name="LFO3" text:continue-numbering="true">
              <text:list-item>
                <text:p text:style-name="P78">指導教授列入排名</text:p>
              </text:list-item>
              <text:list-item>
                <text:p text:style-name="P79">不列入指導教授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list text:style-name="LFO3" text:continue-numbering="true">
              <text:list-item>
                <text:p text:style-name="P90">指導教授列入排名</text:p>
              </text:list-item>
              <text:list-item>
                <text:p text:style-name="P91">不列入指導教授</text:p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list text:style-name="LFO3" text:continue-numbering="true">
              <text:list-item>
                <text:p text:style-name="P102">指導教授列入排名</text:p>
              </text:list-item>
              <text:list-item>
                <text:p text:style-name="P103">不列入指導教授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合　　　　　　　計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P113">本頁若不敷使用，請自行加印</text:p>
      <text:p text:style-name="P114">注意事項：</text:p>
      <text:list text:style-name="LFO2" text:continue-numbering="true">
        <text:list-item>
          <text:p text:style-name="P115">請依期刊論文、研討會論文、專利、技轉、產學合作案等順序列出。</text:p>
        </text:list-item>
        <text:list-item>
          <text:p text:style-name="P116">發表之研究論文應註明本所為論文之第一發表單位。</text:p>
        </text:list-item>
        <text:list-item>
          <text:p text:style-name="P117"><text:span text:style-name="T118">詳細規範以及點數請參照本所「</text:span><text:span text:style-name="T119">博士論文計點辦法</text:span><text:span text:style-name="T120">」。</text:span></text:p>
        </text:list-item>
        <text:list-item>
          <text:p text:style-name="P121">至少有一篇論文需達3點以上(含)。</text:p>
        </text:list-item>
        <text:list-item>
          <text:p text:style-name="P122">論文及專利發表，指導教授未列入作者欄位者，不得列入計點核算。</text:p>
        </text:list-item>
        <text:list-item>
          <text:p text:style-name="P123">論文確實點數由本所學位資格審核委員會認定之。</text:p>
        </text:list-item>
      </text:list>
      <text:p text:style-name="P124"><text:span text:style-name="T125">指導教授</text:span><text:span text:style-name="T126">：</text:span><text:span text:style-name="T127">　　</text:span><text:span text:style-name="T128"><text:s text:c="9"/></text:span><text:span text:style-name="T129">　　　　　　</text:span></text:p>
      <text:p text:style-name="P130"><text:span text:style-name="T131">學術審核委員</text:span><text:span text:style-name="T132">：</text:span><text:span text:style-name="T133">　　</text:span><text:span text:style-name="T134"><text:s text:c="9"/></text:span><text:span text:style-name="T135">　　</text:span><text:span text:style-name="T136">、</text:span><text:span text:style-name="T137">　　</text:span><text:span text:style-name="T138"><text:s text:c="9"/></text:span><text:span text:style-name="T139">　　</text:span><text:span text:style-name="T140">、</text:span><text:span text:style-name="T141">　　</text:span><text:span text:style-name="T142"><text:s text:c="9"/></text:span><text:span text:style-name="T143">　　</text:span></text:p>
      <text:soft-page-break/>
      <text:p text:style-name="P144"><text:span text:style-name="T145">所長：</text:span><text:span text:style-name="T146">　　　　　　　</text:span><text:span text:style-name="T147"><text:s text:c="7"/></text:span><text:span text:style-name="T14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widows="2" fo:orphans="2" fo:text-align="center"/>
      <style:text-properties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北科技大學機電科技研究所</dc:title>
    <meta:initial-creator>User</meta:initial-creator>
    <dc:creator>admin</dc:creator>
    <meta:creation-date>2016-09-23T03:56:00Z</meta:creation-date>
    <dc:date>2016-09-23T03:56:00Z</dc:date>
    <meta:print-date>2012-08-29T08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