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5in"/>
    </style:style>
    <style:style style:name="Table29" style:family="table">
      <style:table-properties style:width="6.65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olumn39" style:family="table-column">
      <style:table-column-properties style:column-width="1.6076in"/>
    </style:style>
    <style:style style:name="TableColumn40" style:family="table-column">
      <style:table-column-properties style:column-width="1.7312in"/>
    </style:style>
    <style:style style:name="TableColumn41" style:family="table-column">
      <style:table-column-properties style:column-width="1.0534in"/>
    </style:style>
    <style:style style:name="TableColumn42" style:family="table-column">
      <style:table-column-properties style:column-width="2.2152in"/>
    </style:style>
    <style:style style:name="Table38" style:family="table">
      <style:table-properties style:width="6.6076in" fo:margin-left="0.3423in" table:align="center"/>
    </style:style>
    <style:style style:name="TableRow43" style:family="table-row">
      <style:table-row-properties style:min-row-height="0.464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6" style:family="table-row">
      <style:table-row-properties style:min-row-height="1.418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2" style:family="table-row">
      <style:table-row-properties style:min-row-height="0.615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79" style:family="table-column">
      <style:table-column-properties style:column-width="1.4986in"/>
    </style:style>
    <style:style style:name="TableColumn80" style:family="table-column">
      <style:table-column-properties style:column-width="1.8486in"/>
    </style:style>
    <style:style style:name="TableColumn81" style:family="table-column">
      <style:table-column-properties style:column-width="3.3423in"/>
    </style:style>
    <style:style style:name="Table78" style:family="table">
      <style:table-properties style:width="6.6895in" fo:margin-left="-0.4444in" table:align="center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9" style:family="table-row">
      <style:table-row-properties style:min-row-height="0.72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2" style:parent-style-name="內文" style:family="paragraph">
      <style:paragraph-properties fo:margin-right="0.0666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margin-right="0.0666in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break-before="page" fo:text-align="center" fo:margin-right="-0.0569in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center" fo:margin-right="-0.0569in"/>
      <style:text-properties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style:text-autospace="none" style:line-height-at-least="0in" fo:margin-right="0.0666in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6.7923in"/>
    </style:style>
    <style:style style:name="Table176" style:family="table">
      <style:table-properties style:width="6.7923in" fo:margin-left="0.075in" table:align="left"/>
    </style:style>
    <style:style style:name="TableRow178" style:family="table-row">
      <style:table-row-properties style:min-row-height="1.006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olumn187" style:family="table-column">
      <style:table-column-properties style:column-width="1.7291in"/>
    </style:style>
    <style:style style:name="TableColumn188" style:family="table-column">
      <style:table-column-properties style:column-width="1.877in"/>
    </style:style>
    <style:style style:name="TableColumn189" style:family="table-column">
      <style:table-column-properties style:column-width="1.0534in"/>
    </style:style>
    <style:style style:name="TableColumn190" style:family="table-column">
      <style:table-column-properties style:column-width="2.1326in"/>
    </style:style>
    <style:style style:name="Table186" style:family="table">
      <style:table-properties style:width="6.7923in" fo:margin-left="0.075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4" style:family="table-row">
      <style:table-row-properties style:min-row-height="1.555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1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0" style:family="table-row">
      <style:table-row-properties style:min-row-height="0.731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27" style:family="table-column">
      <style:table-column-properties style:column-width="2in"/>
    </style:style>
    <style:style style:name="TableColumn228" style:family="table-column">
      <style:table-column-properties style:column-width="2.25in"/>
    </style:style>
    <style:style style:name="TableColumn229" style:family="table-column">
      <style:table-column-properties style:column-width="2.6409in"/>
    </style:style>
    <style:style style:name="Table226" style:family="table">
      <style:table-properties style:width="6.8909in" fo:margin-left="0.075in" table:align="left"/>
    </style:style>
    <style:style style:name="TableRow230" style:family="table-row">
      <style:table-row-properties style:min-row-height="0.44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37" style:family="table-row">
      <style:table-row-properties style:min-row-height="0.984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44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P260" style:parent-style-name="內文" style:family="paragraph">
      <style:paragraph-properties fo:margin-left="0.75in" fo:text-indent="-0.2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break-before="page" style:text-autospace="none" fo:text-align="center" fo:margin-bottom="0.125in" style:line-height-at-least="0in" fo:margin-right="-0.0569in"/>
    </style:style>
    <style:style style:name="T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text-align="center" fo:margin-right="0.0666in"/>
    </style:style>
    <style:style style:name="T3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style:text-autospace="none" style:line-height-at-least="0in" fo:margin-right="0.0666in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7.0875in"/>
    </style:style>
    <style:style style:name="Table326" style:family="table">
      <style:table-properties style:width="7.0875in" fo:margin-left="0.075in" table:align="left"/>
    </style:style>
    <style:style style:name="TableRow328" style:family="table-row">
      <style:table-row-properties style:min-row-height="1.0062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text-autospace="none" style:snap-to-layout-grid="false" fo:margin-top="0.125in" fo:margin-bottom="0.125in"/>
      <style:text-properties style:font-name-asian="標楷體" fo:font-weight="bold" style:font-weight-asian="bold" fo:color="#000000"/>
    </style:style>
    <style:style style:name="TableColumn336" style:family="table-column">
      <style:table-column-properties style:column-width="1.6in" style:use-optimal-column-width="false"/>
    </style:style>
    <style:style style:name="TableColumn337" style:family="table-column">
      <style:table-column-properties style:column-width="1.27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1.0284in" style:use-optimal-column-width="false"/>
    </style:style>
    <style:style style:name="TableColumn341" style:family="table-column">
      <style:table-column-properties style:column-width="2.3618in" style:use-optimal-column-width="false"/>
    </style:style>
    <style:style style:name="Table335" style:family="table">
      <style:table-properties style:width="7.0875in" fo:margin-left="0.075in" table:align="left"/>
    </style:style>
    <style:style style:name="TableRow342" style:family="table-row">
      <style:table-row-properties style:min-row-height="0.5416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indent="0.1666in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ableRow359" style:family="table-row">
      <style:table-row-properties style:min-row-height="0.5416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68" style:family="table-row">
      <style:table-row-properties style:min-row-height="0.5416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75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78" style:family="table-row">
      <style:table-row-properties style:min-row-height="1.0534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8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84" style:family="table-row">
      <style:table-row-properties style:min-row-height="0.4833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P405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1.1812in"/>
    </style:style>
    <style:style style:name="TableColumn409" style:family="table-column">
      <style:table-column-properties style:column-width="1.1104in"/>
    </style:style>
    <style:style style:name="TableColumn410" style:family="table-column">
      <style:table-column-properties style:column-width="1.25in"/>
    </style:style>
    <style:style style:name="TableColumn411" style:family="table-column">
      <style:table-column-properties style:column-width="1.25in"/>
    </style:style>
    <style:style style:name="TableColumn412" style:family="table-column">
      <style:table-column-properties style:column-width="1.2125in"/>
    </style:style>
    <style:style style:name="Table406" style:family="table">
      <style:table-properties style:width="7.0875in" fo:margin-left="0.075in" table:align="left"/>
    </style:style>
    <style:style style:name="TableRow413" style:family="table-row">
      <style:table-row-properties style:min-row-height="0.359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margin-top="0.125in" fo:margin-bottom="0.125in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125in" fo:margin-bottom="0.125in"/>
    </style:style>
    <style:style style:name="T424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125in" fo:margin-bottom="0.125in"/>
    </style:style>
    <style:style style:name="T428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top="0.125in" fo:margin-bottom="0.125in"/>
    </style:style>
    <style:style style:name="T432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ableRow434" style:family="table-row">
      <style:table-row-properties style:row-height="1.9909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37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38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39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7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50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fo:font-weight="bold" style:font-weight-asian="bold"/>
    </style:style>
    <style:style style:name="T454" style:parent-style-name="預設段落字型" style:family="text">
      <style:text-properties style:font-name="Times New Roman" style:font-name-asian="標楷體" fo:font-weight="bold" style:font-weight-asian="bold"/>
    </style:style>
    <style:style style:name="T455" style:parent-style-name="預設段落字型" style:family="text">
      <style:text-properties style:font-name="Times New Roman" style:font-name-asian="標楷體" fo:font-weight="bold" style:font-weight-asian="bold"/>
    </style:style>
    <style:style style:name="T456" style:parent-style-name="預設段落字型" style:family="text">
      <style:text-properties style:font-name="Times New Roman" style:font-name-asian="標楷體" fo:font-weight="bold" style:font-weight-asian="bold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製造</text:span><text:span text:style-name="T3">科技</text:span><text:span text:style-name="T4">研究所</text:span><text:span text:style-name="T5">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技術</text:span><text:span text:style-name="T16">導向學生</text:span></text:p>
      <text:p text:style-name="P17"/>
      <text:p text:style-name="P18"><text:span text:style-name="T19">一、研究生基本資料</text:span><text:span text:style-name="T20"><text:s text:c="22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聯絡電話：______________________</text:p>
          </table:table-cell>
        </table:table-row>
      </table:table>
      <text:p text:style-name="P37">二、申請實務研發機構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部門及單位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部門單位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部門及單位聯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部門單位聯絡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從事研究名稱與</text:p>
            <text:p text:style-name="P69">工作項目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機構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三、審核紀錄資料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研究生簽章</text:p>
          </table:table-cell>
          <table:table-cell table:style-name="TableCell85">
            <text:p text:style-name="P86">指導教授認可簽章</text:p>
          </table:table-cell>
          <table:table-cell table:style-name="TableCell87">
            <text:p text:style-name="P88">學術委員會議審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審查日期：_______年______月______日</text:p>
            <text:p text:style-name="P96">□同意<text:s text:c="10"/>□不同意</text:p>
            <text:p text:style-name="P97">學術主席簽章：_____________________</text:p>
            <text:p text:style-name="P98">所長簽章：_________________________</text:p>
          </table:table-cell>
        </table:table-row>
      </table:table>
      <text:p text:style-name="P99"><text:span text:style-name="T100">備註：</text:span><text:span text:style-name="T101">1.</text:span><text:span text:style-name="T102"><text:s/></text:span><text:span text:style-name="T103">經</text:span><text:span text:style-name="T104">學</text:span><text:span text:style-name="T105">術</text:span><text:span text:style-name="T106">委員會議</text:span><text:span text:style-name="T107">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外</text:span><text:span text:style-name="T137">，</text:span><text:span text:style-name="T138">不得同時</text:span><text:span text:style-name="T139">修</text:span><text:span text:style-name="T140">習其他課程。</text:span></text:p>
      <text:p text:style-name="P141">2.<text:s/>申請畢業前需申請「服務單位年資證明」，年資合計至少2年。</text:p>
      <text:p text:style-name="P142"><text:span text:style-name="T143"><text:s text:c="6"/></text:span><text:span text:style-name="T144">3</text:span><text:span text:style-name="T145">.</text:span><text:span text:style-name="T146"><text:s/></text:span><text:span text:style-name="T147">若要更換實務研發機構請重新填寫本申請表。</text:span></text:p>
      <text:p text:style-name="P148"><text:span text:style-name="T149"><text:s text:c="6"/></text:span><text:span text:style-name="T150">4</text:span><text:span text:style-name="T151">.<text:s/></text:span><text:span text:style-name="T152">請檢附研發機構之基本資料。（營業登記證、公司研發項目與產品等）</text:span></text:p>
      <text:soft-page-break/>
      <text:p text:style-name="P153"><text:span text:style-name="T154">製造</text:span><text:span text:style-name="T155">科技</text:span><text:span text:style-name="T156">研究所</text:span><text:span text:style-name="T157">博</text:span><text:span text:style-name="T158">士班</text:span><text:span text:style-name="T159">選修</text:span><text:span text:style-name="T160">「</text:span><text:span text:style-name="T161">實務技術研發實習」</text:span><text:span text:style-name="T162">課程</text:span></text:p>
      <text:p text:style-name="P163">申請表—限技術導向學生</text:p>
      <text:p text:style-name="P164"/>
      <text:p text:style-name="P165"><text:span text:style-name="T166">一、研究生基本資料</text:span><text:span text:style-name="T167"><text:s text:c="22"/></text:span><text:span text:style-name="T168"><text:s text:c="7"/></text:span><text:span text:style-name="T169">申請日期：</text:span><text:span text:style-name="T170"><text:s text:c="5"/></text:span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姓名：___________________ <text:s text:c="5"/>學號：__________________________</text:p>
            <text:p text:style-name="P182"/>
            <text:p text:style-name="P183">聯絡電話：______________________</text:p>
          </table:table-cell>
        </table:table-row>
      </table:table>
      <text:p text:style-name="P184"/>
      <text:p text:style-name="P185">二、校外實務研究機構資料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構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部門及單位名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部門單位聯絡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部門及單位聯絡人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部門單位聯絡E-mail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從事研究名稱與</text:p>
            <text:p text:style-name="P217">工作項目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選修期間</text:p>
          </table:table-cell>
          <table:table-cell table:style-name="TableCell223" table:number-columns-spanned="3">
            <text:p text:style-name="P224">________________學年第______________學期</text:p>
          </table:table-cell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研究生簽章</text:p>
          </table:table-cell>
          <table:table-cell table:style-name="TableCell233">
            <text:p text:style-name="P234">指導教授簽章</text:p>
          </table:table-cell>
          <table:table-cell table:style-name="TableCell235">
            <text:p text:style-name="P236">所長簽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備註：</text:span><text:span text:style-name="T246">1.</text:span><text:span text:style-name="T247"><text:s/></text:span><text:span text:style-name="T248">需於</text:span><text:span text:style-name="T249">每學期開學</text:span><text:span text:style-name="T250">2</text:span><text:span text:style-name="T251">週</text:span><text:span text:style-name="T252">內送至</text:span><text:span text:style-name="T253">製科所</text:span><text:span text:style-name="T254">辦公室</text:span><text:span text:style-name="T255">，</text:span><text:span text:style-name="T256">需每學期填寫</text:span><text:span text:style-name="T257">1</text:span><text:span text:style-name="T258">張</text:span><text:span text:style-name="T259">。</text:span></text:p>
      <text:p text:style-name="P260"><text:span text:style-name="T261">2</text:span><text:span text:style-name="T262">.</text:span><text:span text:style-name="T263"><text:s/></text:span><text:span text:style-name="T264">經</text:span><text:span text:style-name="T265">學</text:span><text:span text:style-name="T266">術</text:span><text:span text:style-name="T267">委員會議</text:span><text:span text:style-name="T268">審</text:span><text:span text:style-name="T269">查通</text:span><text:span text:style-name="T270">過後</text:span><text:span text:style-name="T271">，</text:span><text:span text:style-name="T272">自次一學期</text:span><text:span text:style-name="T273">起可開</text:span><text:span text:style-name="T274">始</text:span><text:span text:style-name="T275">選</text:span><text:span text:style-name="T276">修「</text:span><text:span text:style-name="T277">實</text:span><text:span text:style-name="T278">務技術研發實習」課</text:span><text:span text:style-name="T279">程</text:span><text:span text:style-name="T280">。</text:span><text:span text:style-name="T281">畢業</text:span><text:span text:style-name="T282">前需修</text:span><text:span text:style-name="T283">習</text:span><text:span text:style-name="T284">「</text:span><text:span text:style-name="T285">實</text:span><text:span text:style-name="T286">務技術研發實習」</text:span><text:span text:style-name="T287">4</text:span><text:span text:style-name="T288">次</text:span><text:span text:style-name="T289">，</text:span><text:span text:style-name="T290">修習</text:span><text:span text:style-name="T291">「</text:span><text:span text:style-name="T292">實</text:span><text:span text:style-name="T293">務技術研發實習」</text:span><text:span text:style-name="T294">時</text:span><text:span text:style-name="T295">，除</text:span><text:span text:style-name="T296">「</text:span><text:span text:style-name="T297">博士論文」外</text:span><text:span text:style-name="T298">，</text:span><text:span text:style-name="T299">不得同時</text:span><text:span text:style-name="T300">修</text:span><text:span text:style-name="T301">習其他課程。</text:span></text:p>
      <text:soft-page-break/>
      <text:p text:style-name="P302"><text:span text:style-name="T303">製造</text:span><text:span text:style-name="T304">科技</text:span><text:span text:style-name="T305">研究所</text:span><text:span text:style-name="T306">博</text:span><text:span text:style-name="T307">士班</text:span><text:span text:style-name="T308">「</text:span><text:span text:style-name="T309">實務技術研發實習」</text:span></text:p>
      <text:p text:style-name="P310"><text:span text:style-name="T311">學分成績登錄申請表</text:span><text:span text:style-name="T312">―</text:span><text:span text:style-name="T313">限技術</text:span><text:span text:style-name="T314">導向學生</text:span></text:p>
      <text:p text:style-name="P315"><text:span text:style-name="T316">一、研究生基本資料</text:span><text:span text:style-name="T317"><text:s text:c="22"/></text:span><text:span text:style-name="T318"><text:s text:c="7"/></text:span><text:span text:style-name="T319">日期：</text:span><text:span text:style-name="T320"><text:s text:c="5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>姓名：___________________ <text:s text:c="5"/>學號：__________________________</text:p>
            <text:p text:style-name="P332"/>
            <text:p text:style-name="P333">聯絡電話：______________________</text:p>
          </table:table-cell>
        </table:table-row>
      </table:table>
      <text:p text:style-name="P334">二、校外實務研究成績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機構名稱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修課學期</text:p>
          </table:table-cell>
          <table:table-cell table:style-name="TableCell350" table:number-columns-spanned="5">
            <text:p text:style-name="P351"><text:span text:style-name="T352">________________</text:span><text:span text:style-name="T353">學</text:span><text:span text:style-name="T354">年</text:span><text:span text:style-name="T355">第</text:span><text:span text:style-name="T356">______________</text:span><text:span text:style-name="T357">學</text:span><text:span text:style-name="T358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部門及單位名稱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部門單位聯絡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部門及單位聯絡人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部門單位</text:p>
            <text:p text:style-name="P375">聯絡E-mail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從事研究名稱與</text:p>
            <text:p text:style-name="P381">工作項目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指導教授評分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附件</text:p>
          </table:table-cell>
          <table:table-cell table:style-name="TableCell391" table:number-columns-spanned="3">
            <text:p text:style-name="P392"><text:span text:style-name="T393"></text:span><text:span text:style-name="T394"><text:s/></text:span><text:span text:style-name="T395">研究生</text:span><text:span text:style-name="T396">撰寫之</text:span><text:span text:style-name="T397">實務</text:span><text:span text:style-name="T398">技</text:span><text:span text:style-name="T399">術</text:span><text:span text:style-name="T400">研</text:span><text:span text:style-name="T401">發</text:span><text:span text:style-name="T402">實</text:span><text:span text:style-name="T403">習成</text:span><text:span text:style-name="T404">果報告</text:span></text:p>
          </table:table-cell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研究生簽章</text:p>
          </table:table-cell>
          <table:table-cell table:style-name="TableCell416">
            <text:p text:style-name="P417">指導教授簽章</text:p>
          </table:table-cell>
          <table:table-cell table:style-name="TableCell418">
            <text:p text:style-name="P419"><text:span text:style-name="T420">所長</text:span><text:span text:style-name="T421">簽章</text:span></text:p>
          </table:table-cell>
          <table:table-cell table:style-name="TableCell422">
            <text:p text:style-name="P423"><text:span text:style-name="T424">研教</text:span><text:span text:style-name="T425">組</text:span></text:p>
          </table:table-cell>
          <table:table-cell table:style-name="TableCell426">
            <text:p text:style-name="P427"><text:span text:style-name="T428">課務</text:span><text:span text:style-name="T429">組</text:span></text:p>
          </table:table-cell>
          <table:table-cell table:style-name="TableCell430">
            <text:p text:style-name="P431"><text:span text:style-name="T432">教務</text:span><text:span text:style-name="T433">長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>
            <text:p text:style-name="P449">課號：</text:p>
            <text:p text:style-name="P450">奉核後影本請擲交課務組。</text:p>
          </table:table-cell>
          <table:table-cell table:style-name="TableCell451">
            <text:p text:style-name="P452"/>
          </table:table-cell>
        </table:table-row>
      </table:table>
      <text:p text:style-name="內文"><text:span text:style-name="T453">備註：</text:span><text:span text:style-name="T454">1.</text:span><text:span text:style-name="T455"><text:s/></text:span><text:span text:style-name="T456">需於</text:span><text:span text:style-name="T457">每學期結束</text:span><text:span text:style-name="T458">4</text:span><text:span text:style-name="T459">週</text:span><text:span text:style-name="T460">內送至</text:span><text:span text:style-name="T461">製科所</text:span><text:span text:style-name="T462">辦公室</text:span><text:span text:style-name="T463">，</text:span><text:span text:style-name="T464">需每學期填寫</text:span><text:span text:style-name="T465">1</text:span><text:span text:style-name="T466">張</text:span><text:span text:style-name="T4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製造科技研究所博士班「實務技術研發實習」</dc:title>
    <meta:initial-creator>user</meta:initial-creator>
    <dc:creator>admin</dc:creator>
    <meta:creation-date>2016-09-23T03:57:00Z</meta:creation-date>
    <dc:date>2016-09-23T03:57:00Z</dc: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6" meta:row-count="10" meta:non-whitespace-character-count="1293"/>
  </office:meta>
</office:document-meta>
</file>