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6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right="0.0666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style:font-weight-complex="bold"/>
    </style:style>
    <style:style style:name="P18" style:parent-style-name="內文" style:family="paragraph">
      <style:paragraph-properties style:text-autospace="none" style:line-height-at-least="0in" fo:margin-right="0.0666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6.6111in"/>
    </style:style>
    <style:style style:name="Table29" style:family="table">
      <style:table-properties style:width="6.6111in" fo:margin-left="0.075in" table:align="left"/>
    </style:style>
    <style:style style:name="TableRow31" style:family="table-row">
      <style:table-row-properties style:min-row-height="1.00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margin-top="0.1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olumn39" style:family="table-column">
      <style:table-column-properties style:column-width="1.6076in"/>
    </style:style>
    <style:style style:name="TableColumn40" style:family="table-column">
      <style:table-column-properties style:column-width="1.7312in"/>
    </style:style>
    <style:style style:name="TableColumn41" style:family="table-column">
      <style:table-column-properties style:column-width="1.0534in"/>
    </style:style>
    <style:style style:name="TableColumn42" style:family="table-column">
      <style:table-column-properties style:column-width="2.2152in"/>
    </style:style>
    <style:style style:name="Table38" style:family="table">
      <style:table-properties style:width="6.6076in" fo:margin-left="0in" table:align="center"/>
    </style:style>
    <style:style style:name="TableRow43" style:family="table-row">
      <style:table-row-properties style:min-row-height="0.464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66" style:family="table-row">
      <style:table-row-properties style:min-row-height="1.41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6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72" style:family="table-row">
      <style:table-row-properties style:min-row-height="0.6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P77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ableColumn79" style:family="table-column">
      <style:table-column-properties style:column-width="1.4986in"/>
    </style:style>
    <style:style style:name="TableColumn80" style:family="table-column">
      <style:table-column-properties style:column-width="1.8486in"/>
    </style:style>
    <style:style style:name="TableColumn81" style:family="table-column">
      <style:table-column-properties style:column-width="3.3423in"/>
    </style:style>
    <style:style style:name="Table78" style:family="table">
      <style:table-properties style:width="6.6895in" fo:margin-left="0in" table:align="center"/>
    </style:style>
    <style:style style:name="TableRow82" style:family="table-row">
      <style:table-row-properties style:min-row-height="0.447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89" style:family="table-row">
      <style:table-row-properties style:min-row-height="0.7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margin-top="0.125in" fo:margin-bottom="0.125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7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8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MS Mincho" fo:font-weight="bold" style:font-weight-asian="bold"/>
    </style:style>
    <style:style style:name="P99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fo:margin-left="0.75in" fo:margin-right="0.0666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P144" style:parent-style-name="內文" style:family="paragraph">
      <style:paragraph-properties fo:margin-right="0.0666in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margin-right="0.0666in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break-before="page" fo:text-align="center" fo:margin-right="-0.0569in"/>
    </style:style>
    <style:style style:name="T1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text-align="center" fo:margin-right="-0.0569in"/>
      <style:text-properties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 fo:margin-right="-0.6069in"/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style:text-autospace="none" style:line-height-at-least="0in" fo:margin-right="0.0666in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6.7923in"/>
    </style:style>
    <style:style style:name="Table178" style:family="table">
      <style:table-properties style:width="6.7923in" fo:margin-left="0.075in" table:align="left"/>
    </style:style>
    <style:style style:name="TableRow180" style:family="table-row">
      <style:table-row-properties style:min-row-height="1.006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olumn189" style:family="table-column">
      <style:table-column-properties style:column-width="1.7291in"/>
    </style:style>
    <style:style style:name="TableColumn190" style:family="table-column">
      <style:table-column-properties style:column-width="1.877in"/>
    </style:style>
    <style:style style:name="TableColumn191" style:family="table-column">
      <style:table-column-properties style:column-width="1.0534in"/>
    </style:style>
    <style:style style:name="TableColumn192" style:family="table-column">
      <style:table-column-properties style:column-width="2.1326in"/>
    </style:style>
    <style:style style:name="Table188" style:family="table">
      <style:table-properties style:width="6.7923in" fo:margin-left="0.075in" table:align="lef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Row216" style:family="table-row">
      <style:table-row-properties style:min-row-height="1.555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P219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/>
    </style:style>
    <style:style style:name="TableRow222" style:family="table-row">
      <style:table-row-properties style:min-row-height="0.731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start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29" style:family="table-column">
      <style:table-column-properties style:column-width="2in"/>
    </style:style>
    <style:style style:name="TableColumn230" style:family="table-column">
      <style:table-column-properties style:column-width="2.25in"/>
    </style:style>
    <style:style style:name="TableColumn231" style:family="table-column">
      <style:table-column-properties style:column-width="2.6409in"/>
    </style:style>
    <style:style style:name="Table228" style:family="table">
      <style:table-properties style:width="6.8909in" fo:margin-left="0.075in" table:align="left"/>
    </style:style>
    <style:style style:name="TableRow232" style:family="table-row">
      <style:table-row-properties style:min-row-height="0.447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Row239" style:family="table-row">
      <style:table-row-properties style:min-row-height="0.98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/>
    </style:style>
    <style:style style:name="P246" style:parent-style-name="內文" style:family="paragraph">
      <style:paragraph-properties fo:margin-left="0.7506in" fo:margin-right="0.0666in" fo:text-indent="-0.750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253" style:parent-style-name="預設段落字型" style:family="text">
      <style:text-properties style:font-name="Times New Roman" style:font-name-asian="標楷體" fo:font-weight="bold" style:font-weight-asian="bold"/>
    </style:style>
    <style:style style:name="T254" style:parent-style-name="預設段落字型" style:family="text">
      <style:text-properties style:font-name="Times New Roman" style:font-name-asian="標楷體" fo:font-weight="bold" style:font-weight-asian="bold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P262" style:parent-style-name="內文" style:family="paragraph">
      <style:paragraph-properties fo:margin-left="0.75in" fo:text-indent="-0.2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標楷體" fo:font-weight="bold" style:font-weight-asian="bold"/>
    </style:style>
    <style:style style:name="T266" style:parent-style-name="預設段落字型" style:family="text">
      <style:text-properties style:font-name="Times New Roman"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P306" style:parent-style-name="內文" style:family="paragraph">
      <style:paragraph-properties fo:break-before="page" style:text-autospace="none" fo:text-align="center" fo:margin-bottom="0.125in" style:line-height-at-least="0in" fo:margin-right="-0.0569in"/>
    </style:style>
    <style:style style:name="T3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14" style:parent-style-name="內文" style:family="paragraph">
      <style:paragraph-properties fo:text-align="center" fo:margin-right="0.0666in"/>
    </style:style>
    <style:style style:name="T3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19" style:parent-style-name="內文" style:family="paragraph">
      <style:paragraph-properties style:text-autospace="none" style:line-height-at-least="0in" fo:margin-right="0.0666in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1" style:family="table-column">
      <style:table-column-properties style:column-width="7.0875in"/>
    </style:style>
    <style:style style:name="Table330" style:family="table">
      <style:table-properties style:width="7.0875in" fo:margin-left="0.075in" table:align="left"/>
    </style:style>
    <style:style style:name="TableRow332" style:family="table-row">
      <style:table-row-properties style:min-row-height="1.006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text-autospace="none" style:line-height-at-least="0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style:text-autospace="none" style:snap-to-layout-grid="false" fo:margin-top="0.125in" fo:margin-bottom="0.125in"/>
      <style:text-properties style:font-name-asian="標楷體" fo:font-weight="bold" style:font-weight-asian="bold" fo:color="#000000"/>
    </style:style>
    <style:style style:name="TableColumn340" style:family="table-column">
      <style:table-column-properties style:column-width="1.6in" style:use-optimal-column-width="false"/>
    </style:style>
    <style:style style:name="TableColumn341" style:family="table-column">
      <style:table-column-properties style:column-width="1.275in" style:use-optimal-column-width="false"/>
    </style:style>
    <style:style style:name="TableColumn342" style:family="table-column">
      <style:table-column-properties style:column-width="0.625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1.0284in" style:use-optimal-column-width="false"/>
    </style:style>
    <style:style style:name="TableColumn345" style:family="table-column">
      <style:table-column-properties style:column-width="2.3618in" style:use-optimal-column-width="false"/>
    </style:style>
    <style:style style:name="Table339" style:family="table">
      <style:table-properties style:width="7.0875in" fo:margin-left="0.075in" table:align="left"/>
    </style:style>
    <style:style style:name="TableRow346" style:family="table-row">
      <style:table-row-properties style:min-row-height="0.541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51" style:family="table-row">
      <style:table-row-properties style:min-row-height="0.5416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indent="0.1666in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ableRow363" style:family="table-row">
      <style:table-row-properties style:min-row-height="0.5416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72" style:family="table-row">
      <style:table-row-properties style:min-row-height="0.541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P379" style:parent-style-name="內文" style:family="paragraph">
      <style:paragraph-properties style:text-autospace="none" style:snap-to-layout-grid="false" fo:text-align="start"/>
      <style:text-properties style:font-name-asian="標楷體" fo:font-weight="bold" style:font-weight-asian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Row382" style:family="table-row">
      <style:table-row-properties style:min-row-height="1.0534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P385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justify" fo:text-indent="0.1666in"/>
      <style:text-properties style:font-name-asian="標楷體" fo:font-weight="bold" style:font-weight-asian="bold" fo:color="#000000"/>
    </style:style>
    <style:style style:name="TableRow388" style:family="table-row">
      <style:table-row-properties style:min-row-height="0.483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</style:style>
    <style:style style:name="T397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P409" style:parent-style-name="內文" style:family="paragraph">
      <style:paragraph-properties style:line-height-at-least="0.1111in"/>
      <style:text-properties style:font-name-asian="標楷體" fo:font-weight="bold" style:font-weight-asian="bold" fo:color="#000000" fo:font-size="6pt" style:font-size-asian="6pt" style:font-size-complex="6pt"/>
    </style:style>
    <style:style style:name="TableColumn411" style:family="table-column">
      <style:table-column-properties style:column-width="1.0833in"/>
    </style:style>
    <style:style style:name="TableColumn412" style:family="table-column">
      <style:table-column-properties style:column-width="1.1812in"/>
    </style:style>
    <style:style style:name="TableColumn413" style:family="table-column">
      <style:table-column-properties style:column-width="1.1104in"/>
    </style:style>
    <style:style style:name="TableColumn414" style:family="table-column">
      <style:table-column-properties style:column-width="1.25in"/>
    </style:style>
    <style:style style:name="TableColumn415" style:family="table-column">
      <style:table-column-properties style:column-width="1.25in"/>
    </style:style>
    <style:style style:name="TableColumn416" style:family="table-column">
      <style:table-column-properties style:column-width="1.2125in"/>
    </style:style>
    <style:style style:name="Table410" style:family="table">
      <style:table-properties style:width="7.0875in" fo:margin-left="0.075in" table:align="left"/>
    </style:style>
    <style:style style:name="TableRow417" style:family="table-row">
      <style:table-row-properties style:min-row-height="0.359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-asian="標楷體" fo:font-weight="bold" style:font-weight-asian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margin-top="0.125in" fo:margin-bottom="0.125in"/>
    </style:style>
    <style:style style:name="T424" style:parent-style-name="預設段落字型" style:family="text">
      <style:text-properties style:font-name-asian="標楷體" fo:font-weight="bold" style:font-weight-asian="bold" fo:color="#000000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margin-top="0.125in" fo:margin-bottom="0.125in"/>
    </style:style>
    <style:style style:name="T428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29" style:parent-style-name="預設段落字型" style:family="text">
      <style:text-properties style:font-name-asian="標楷體" fo:font-weight="bold" style:font-weight-asian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margin-top="0.125in" fo:margin-bottom="0.125in"/>
    </style:style>
    <style:style style:name="T432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33" style:parent-style-name="預設段落字型" style:family="text">
      <style:text-properties style:font-name-asian="標楷體" fo:font-weight="bold" style:font-weight-asian="bold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fo:margin-top="0.125in" fo:margin-bottom="0.125in"/>
    </style:style>
    <style:style style:name="T436" style:parent-style-name="預設段落字型" style:family="text">
      <style:text-properties style:font-name-asian="標楷體" fo:font-weight="bold" style:font-weight-asian="bold" fo:color="#000000" fo:letter-spacing="0.0833in"/>
    </style:style>
    <style:style style:name="T437" style:parent-style-name="預設段落字型" style:family="text">
      <style:text-properties style:font-name-asian="標楷體" fo:font-weight="bold" style:font-weight-asian="bold" fo:color="#000000"/>
    </style:style>
    <style:style style:name="TableRow438" style:family="table-row">
      <style:table-row-properties style:row-height="1.990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41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42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43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P450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P451" style:parent-style-name="內文" style:family="paragraph">
      <style:paragraph-properties style:text-autospace="none" fo:margin-top="0.125in" fo:margin-bottom="0.125in"/>
      <style:text-properties style:font-name-asian="標楷體" fo:font-weight="bold" style:font-weight-asian="bold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justify"/>
      <style:text-properties style:font-name-asian="標楷體" fo:font-weight="bold" style:font-weight-asian="bold" fo:color="#000000" fo:font-size="10pt" style:font-size-asian="10pt"/>
    </style:style>
    <style:style style:name="P454" style:parent-style-name="內文" style:family="paragraph">
      <style:paragraph-properties style:text-autospace="none" style:snap-to-layout-grid="false" fo:text-align="justify"/>
      <style:text-properties style:font-name-asian="標楷體" fo:color="#00008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margin-top="0.125in" fo:margin-bottom="0.125in"/>
      <style:text-properties style:font-name-asian="標楷體" fo:font-weight="bold" style:font-weight-asian="bold" fo:color="#000000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weight="bold" style:font-weight-asian="bold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/>
    </style:style>
    <style:style style:name="T461" style:parent-style-name="預設段落字型" style:family="text">
      <style:text-properties style:font-name="Times New Roman" style:font-name-asian="標楷體" fo:font-weight="bold" style:font-weight-asian="bold"/>
    </style:style>
    <style:style style:name="T462" style:parent-style-name="預設段落字型" style:family="text">
      <style:text-properties style:font-name="Times New Roman" style:font-name-asian="標楷體" fo:font-weight="bold" style:font-weight-asian="bold"/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T464" style:parent-style-name="預設段落字型" style:family="text">
      <style:text-properties style:font-name="Times New Roman" style:font-name-asian="標楷體" fo:font-weight="bold" style:font-weight-asian="bold"/>
    </style:style>
    <style:style style:name="T465" style:parent-style-name="預設段落字型" style:family="text">
      <style:text-properties style:font-name="Times New Roman" style:font-name-asian="標楷體" fo:font-weight="bold" style:font-weight-asian="bold"/>
    </style:style>
    <style:style style:name="T466" style:parent-style-name="預設段落字型" style:family="text">
      <style:text-properties style:font-name="Times New Roman" style:font-name-asian="標楷體" fo:font-weight="bold" style:font-weight-asian="bold"/>
    </style:style>
    <style:style style:name="T467" style:parent-style-name="預設段落字型" style:family="text">
      <style:text-properties style:font-name="Times New Roman" style:font-name-asian="標楷體" fo:font-weight="bold" style:font-weight-asian="bold"/>
    </style:style>
    <style:style style:name="T468" style:parent-style-name="預設段落字型" style:family="text">
      <style:text-properties style:font-name="Times New Roman" style:font-name-asian="標楷體" fo:font-weight="bold" style:font-weight-asian="bold"/>
    </style:style>
    <style:style style:name="T4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製造</text:span><text:span text:style-name="T3">科技</text:span><text:span text:style-name="T4">研究所</text:span><text:span text:style-name="T5">博</text:span><text:span text:style-name="T6">士班</text:span><text:span text:style-name="T7">「</text:span><text:span text:style-name="T8">實務技術研發實習」</text:span></text:p>
      <text:p text:style-name="P9"><text:span text:style-name="T10">服</text:span><text:span text:style-name="T11">務機</text:span><text:span text:style-name="T12">構審查</text:span><text:span text:style-name="T13">申請表</text:span><text:span text:style-name="T14">—</text:span><text:span text:style-name="T15">限技術</text:span><text:span text:style-name="T16">導向學生</text:span></text:p>
      <text:p text:style-name="P17"/>
      <text:p text:style-name="P18"><text:span text:style-name="T19">一、研究生基本資料</text:span><text:span text:style-name="T20"><text:s text:c="20"/></text:span><text:span text:style-name="T21"><text:s text:c="7"/></text:span><text:span text:style-name="T22">申請日期：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姓名：___________________ <text:s text:c="5"/>學號：__________________________</text:p>
            <text:p text:style-name="P35"/>
            <text:p text:style-name="P36">聯絡電話：______________________</text:p>
          </table:table-cell>
        </table:table-row>
      </table:table>
      <text:p text:style-name="P37">二、申請實務研發機構資料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機構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部門及單位名稱</text:p>
          </table:table-cell>
          <table:table-cell table:style-name="TableCell51">
            <text:p text:style-name="P52"/>
          </table:table-cell>
          <table:table-cell table:style-name="TableCell53">
            <text:p text:style-name="P54">部門單位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部門及單位聯絡人</text:p>
          </table:table-cell>
          <table:table-cell table:style-name="TableCell60">
            <text:p text:style-name="P61"/>
          </table:table-cell>
          <table:table-cell table:style-name="TableCell62">
            <text:p text:style-name="P63">部門單位聯絡E-mai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從事研究名稱與</text:p>
            <text:p text:style-name="P69">工作項目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機構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>三、審核紀錄資料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研究生簽章</text:p>
          </table:table-cell>
          <table:table-cell table:style-name="TableCell85">
            <text:p text:style-name="P86">指導教授認可簽章</text:p>
          </table:table-cell>
          <table:table-cell table:style-name="TableCell87">
            <text:p text:style-name="P88">學術委員會議審查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審查日期：_______年______月______日</text:p>
            <text:p text:style-name="P96">□同意<text:s text:c="10"/>□不同意</text:p>
            <text:p text:style-name="P97">學術主席簽章：_____________________</text:p>
            <text:p text:style-name="P98">所長簽章：_________________________</text:p>
          </table:table-cell>
        </table:table-row>
      </table:table>
      <text:p text:style-name="P99"><text:span text:style-name="T100">備註：</text:span><text:span text:style-name="T101">1.</text:span><text:span text:style-name="T102"><text:s/></text:span><text:span text:style-name="T103">經</text:span><text:span text:style-name="T104">學</text:span><text:span text:style-name="T105">術</text:span><text:span text:style-name="T106">委員會議</text:span><text:span text:style-name="T107">審</text:span><text:span text:style-name="T108">查通</text:span><text:span text:style-name="T109">過後</text:span><text:span text:style-name="T110">，</text:span><text:span text:style-name="T111">自次一學期</text:span><text:span text:style-name="T112">起可開</text:span><text:span text:style-name="T113">始</text:span><text:span text:style-name="T114">選</text:span><text:span text:style-name="T115">修「</text:span><text:span text:style-name="T116">實</text:span><text:span text:style-name="T117">務技術研發實習」課</text:span><text:span text:style-name="T118">程</text:span><text:span text:style-name="T119">。</text:span><text:span text:style-name="T120">畢業</text:span><text:span text:style-name="T121">前需修</text:span><text:span text:style-name="T122">習</text:span><text:span text:style-name="T123">「</text:span><text:span text:style-name="T124">實</text:span><text:span text:style-name="T125">務技術研發實習」</text:span><text:span text:style-name="T126">4</text:span><text:span text:style-name="T127">次</text:span><text:span text:style-name="T128">，</text:span><text:span text:style-name="T129">修習</text:span><text:span text:style-name="T130">「</text:span><text:span text:style-name="T131">實</text:span><text:span text:style-name="T132">務技術研發實習」</text:span><text:span text:style-name="T133">時</text:span><text:span text:style-name="T134">，除</text:span><text:span text:style-name="T135">「</text:span><text:span text:style-name="T136">博士論文」</text:span><text:span text:style-name="T137">及「實務研究特論」</text:span><text:span text:style-name="T138">外</text:span><text:span text:style-name="T139">，</text:span><text:span text:style-name="T140">不得同時</text:span><text:span text:style-name="T141">修</text:span><text:span text:style-name="T142">習其他課程。</text:span></text:p>
      <text:p text:style-name="P143">2.<text:s/>申請畢業前需申請「服務單位年資證明」，年資合計至少2年。</text:p>
      <text:p text:style-name="P144"><text:span text:style-name="T145"><text:s text:c="6"/></text:span><text:span text:style-name="T146">3</text:span><text:span text:style-name="T147">.</text:span><text:span text:style-name="T148"><text:s/></text:span><text:span text:style-name="T149">若要更換實務研發機構請重新填寫本申請表。</text:span></text:p>
      <text:p text:style-name="P150"><text:span text:style-name="T151"><text:s text:c="6"/></text:span><text:span text:style-name="T152">4</text:span><text:span text:style-name="T153">.<text:s/></text:span><text:span text:style-name="T154">請檢附研發機構之基本資料。（營業登記證、公司研發項目與產品等）</text:span></text:p>
      <text:soft-page-break/>
      <text:p text:style-name="P155"><text:span text:style-name="T156">製造</text:span><text:span text:style-name="T157">科技</text:span><text:span text:style-name="T158">研究所</text:span><text:span text:style-name="T159">博</text:span><text:span text:style-name="T160">士班</text:span><text:span text:style-name="T161">選修</text:span><text:span text:style-name="T162">「</text:span><text:span text:style-name="T163">實務技術研發實習」</text:span><text:span text:style-name="T164">課程</text:span></text:p>
      <text:p text:style-name="P165">申請表—限技術導向學生</text:p>
      <text:p text:style-name="P166"/>
      <text:p text:style-name="P167"><text:span text:style-name="T168">一、研究生基本資料</text:span><text:span text:style-name="T169"><text:s text:c="19"/></text:span><text:span text:style-name="T170"><text:s text:c="7"/></text:span><text:span text:style-name="T171">申請日期：</text:span><text:span text:style-name="T172"><text:s text:c="5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姓名：___________________ <text:s text:c="5"/>學號：__________________________</text:p>
            <text:p text:style-name="P184"/>
            <text:p text:style-name="P185">聯絡電話：______________________</text:p>
          </table:table-cell>
        </table:table-row>
      </table:table>
      <text:p text:style-name="P186"/>
      <text:p text:style-name="P187">二、校外實務研究機構資料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機構名稱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部門及單位名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部門單位聯絡電話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部門及單位聯絡人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部門單位聯絡E-mail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從事研究名稱與</text:p>
            <text:p text:style-name="P219">工作項目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選修期間</text:p>
          </table:table-cell>
          <table:table-cell table:style-name="TableCell225" table:number-columns-spanned="3">
            <text:p text:style-name="P226">________________學年第______________學期</text:p>
          </table:table-cell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研究生簽章</text:p>
          </table:table-cell>
          <table:table-cell table:style-name="TableCell235">
            <text:p text:style-name="P236">指導教授簽章</text:p>
          </table:table-cell>
          <table:table-cell table:style-name="TableCell237">
            <text:p text:style-name="P238">所長簽章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備註：</text:span><text:span text:style-name="T248">1.</text:span><text:span text:style-name="T249"><text:s/></text:span><text:span text:style-name="T250">需於</text:span><text:span text:style-name="T251">每學期開學</text:span><text:span text:style-name="T252">2</text:span><text:span text:style-name="T253">週</text:span><text:span text:style-name="T254">內送至</text:span><text:span text:style-name="T255">製科所</text:span><text:span text:style-name="T256">辦公室</text:span><text:span text:style-name="T257">，</text:span><text:span text:style-name="T258">需每學期填寫</text:span><text:span text:style-name="T259">1</text:span><text:span text:style-name="T260">張</text:span><text:span text:style-name="T261">。</text:span></text:p>
      <text:p text:style-name="P262"><text:span text:style-name="T263">2</text:span><text:span text:style-name="T264">.</text:span><text:span text:style-name="T265"><text:s/></text:span><text:span text:style-name="T266">經</text:span><text:span text:style-name="T267">學</text:span><text:span text:style-name="T268">術</text:span><text:span text:style-name="T269">委員會議</text:span><text:span text:style-name="T270">審</text:span><text:span text:style-name="T271">查通</text:span><text:span text:style-name="T272">過後</text:span><text:span text:style-name="T273">，</text:span><text:span text:style-name="T274">自次一學期</text:span><text:span text:style-name="T275">起可開</text:span><text:span text:style-name="T276">始</text:span><text:span text:style-name="T277">選</text:span><text:span text:style-name="T278">修「</text:span><text:span text:style-name="T279">實</text:span><text:span text:style-name="T280">務技術研發實習」課</text:span><text:span text:style-name="T281">程</text:span><text:span text:style-name="T282">。</text:span><text:span text:style-name="T283">畢業</text:span><text:span text:style-name="T284">前需修</text:span><text:span text:style-name="T285">習</text:span><text:span text:style-name="T286">「</text:span><text:span text:style-name="T287">實</text:span><text:span text:style-name="T288">務技術研發實習」</text:span><text:span text:style-name="T289">4</text:span><text:span text:style-name="T290">次</text:span><text:span text:style-name="T291">，</text:span><text:span text:style-name="T292">修習</text:span><text:span text:style-name="T293">「</text:span><text:span text:style-name="T294">實</text:span><text:span text:style-name="T295">務技術研發實習」</text:span><text:span text:style-name="T296">時</text:span><text:span text:style-name="T297">，除</text:span><text:span text:style-name="T298">「</text:span><text:span text:style-name="T299">博士論文」</text:span><text:span text:style-name="T300">及「實務研究特論」</text:span><text:span text:style-name="T301">外</text:span><text:span text:style-name="T302">，</text:span><text:span text:style-name="T303">不得同時</text:span><text:span text:style-name="T304">修</text:span><text:span text:style-name="T305">習其他課程。</text:span></text:p>
      <text:soft-page-break/>
      <text:p text:style-name="P306"><text:span text:style-name="T307">製造</text:span><text:span text:style-name="T308">科技</text:span><text:span text:style-name="T309">研究所</text:span><text:span text:style-name="T310">博</text:span><text:span text:style-name="T311">士班</text:span><text:span text:style-name="T312">「</text:span><text:span text:style-name="T313">實務技術研發實習」</text:span></text:p>
      <text:p text:style-name="P314"><text:span text:style-name="T315">學分成績登錄申請表</text:span><text:span text:style-name="T316">―</text:span><text:span text:style-name="T317">限技術</text:span><text:span text:style-name="T318">導向學生</text:span></text:p>
      <text:p text:style-name="P319"><text:span text:style-name="T320">一、研究生基本資料</text:span><text:span text:style-name="T321"><text:s text:c="22"/></text:span><text:span text:style-name="T322"><text:s text:c="7"/></text:span><text:span text:style-name="T323">日期：</text:span><text:span text:style-name="T324"><text:s text:c="5"/></text:span><text:span text:style-name="T325">年</text:span><text:span text:style-name="T326"><text:s text:c="4"/></text:span><text:span text:style-name="T327">月</text:span><text:span text:style-name="T328"><text:s text:c="4"/></text:span><text:span text:style-name="T329">日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姓名：___________________ <text:s text:c="5"/>學號：__________________________</text:p>
            <text:p text:style-name="P336"/>
            <text:p text:style-name="P337">聯絡電話：______________________</text:p>
          </table:table-cell>
        </table:table-row>
      </table:table>
      <text:p text:style-name="P338">二、校外實務研究成績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機構名稱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修課學期</text:p>
          </table:table-cell>
          <table:table-cell table:style-name="TableCell354" table:number-columns-spanned="5">
            <text:p text:style-name="P355"><text:span text:style-name="T356">________________</text:span><text:span text:style-name="T357">學</text:span><text:span text:style-name="T358">年</text:span><text:span text:style-name="T359">第</text:span><text:span text:style-name="T360">______________</text:span><text:span text:style-name="T361">學</text:span><text:span text:style-name="T362"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部門及單位名稱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部門單位聯絡電話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部門及單位聯絡人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>部門單位</text:p>
            <text:p text:style-name="P379">聯絡E-mail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從事研究名稱與</text:p>
            <text:p text:style-name="P385">工作項目</text:p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指導教授評分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附件</text:p>
          </table:table-cell>
          <table:table-cell table:style-name="TableCell395" table:number-columns-spanned="3">
            <text:p text:style-name="P396"><text:span text:style-name="T397"></text:span><text:span text:style-name="T398"><text:s/></text:span><text:span text:style-name="T399">研究生</text:span><text:span text:style-name="T400">撰寫之</text:span><text:span text:style-name="T401">實務</text:span><text:span text:style-name="T402">技</text:span><text:span text:style-name="T403">術</text:span><text:span text:style-name="T404">研</text:span><text:span text:style-name="T405">發</text:span><text:span text:style-name="T406">實</text:span><text:span text:style-name="T407">習成</text:span><text:span text:style-name="T408">果報告</text:span></text:p>
          </table:table-cell>
          <table:covered-table-cell/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研究生簽章</text:p>
          </table:table-cell>
          <table:table-cell table:style-name="TableCell420">
            <text:p text:style-name="P421">指導教授簽章</text:p>
          </table:table-cell>
          <table:table-cell table:style-name="TableCell422">
            <text:p text:style-name="P423"><text:span text:style-name="T424">所長</text:span><text:span text:style-name="T425">簽章</text:span></text:p>
          </table:table-cell>
          <table:table-cell table:style-name="TableCell426">
            <text:p text:style-name="P427"><text:span text:style-name="T428">註冊</text:span><text:span text:style-name="T429">組</text:span></text:p>
          </table:table-cell>
          <table:table-cell table:style-name="TableCell430">
            <text:p text:style-name="P431"><text:span text:style-name="T432">課務</text:span><text:span text:style-name="T433">組</text:span></text:p>
          </table:table-cell>
          <table:table-cell table:style-name="TableCell434">
            <text:p text:style-name="P435"><text:span text:style-name="T436">教務</text:span><text:span text:style-name="T437">長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/>
            <text:p text:style-name="P451"/>
          </table:table-cell>
          <table:table-cell table:style-name="TableCell452">
            <text:p text:style-name="P453">課號：</text:p>
            <text:p text:style-name="P454">奉核後影本請擲交課務組。</text:p>
          </table:table-cell>
          <table:table-cell table:style-name="TableCell455">
            <text:p text:style-name="P456"/>
          </table:table-cell>
        </table:table-row>
      </table:table>
      <text:p text:style-name="內文"><text:span text:style-name="T457">備註：</text:span><text:span text:style-name="T458">需於</text:span><text:span text:style-name="T459">每學期結束</text:span><text:span text:style-name="T460">2</text:span><text:span text:style-name="T461">週</text:span><text:span text:style-name="T462">內送至</text:span><text:span text:style-name="T463">製科所</text:span><text:span text:style-name="T464">辦公室</text:span><text:span text:style-name="T465">，</text:span><text:span text:style-name="T466">需每學期填寫</text:span><text:span text:style-name="T467">1</text:span><text:span text:style-name="T468">張</text:span><text:span text:style-name="T4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製造科技研究所博士班「實務技術研發實習」</dc:title>
    <dc:description/>
    <dc:subject/>
    <meta:initial-creator>user</meta:initial-creator>
    <dc:creator>Kelly</dc:creator>
    <meta:creation-date>2023-04-06T07:57:00Z</meta:creation-date>
    <dc:date>2023-04-06T07:58:00Z</dc:date>
    <meta:template xlink:href="Normal" xlink:type="simple"/>
    <meta:editing-cycles>3</meta:editing-cycles>
    <meta:editing-duration>PT60S</meta:editing-duration>
    <meta:document-statistic meta:page-count="3" meta:paragraph-count="3" meta:word-count="228" meta:character-count="1526" meta:row-count="10" meta:non-whitespace-character-count="1301"/>
  </office:meta>
</office:document-meta>
</file>