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20pt" style:font-size-asian="20pt"/>
    </style:style>
    <style:style style:name="TableColumn3" style:family="table-column">
      <style:table-column-properties style:column-width="1.6027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75in"/>
    </style:style>
    <style:style style:name="Table2" style:family="table">
      <style:table-properties style:width="6.60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347in" fo:margin-bottom="0.0347in" fo:line-height="0.3194in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31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 fo:line-height="0.3194in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0347in" fo:margin-bottom="0.0347in" fo:line-height="0.31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187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fo:line-height="0.31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1" style:family="table-row">
      <style:table-row-properties style:min-row-height="0.1875in" fo:keep-together="always"/>
    </style:style>
    <style:style style:name="P52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5" style:family="table-row">
      <style:table-row-properties style:min-row-height="0.1875in" fo:keep-together="always"/>
    </style:style>
    <style:style style:name="P56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9" style:parent-style-name="內文" style:family="paragraph">
      <style:paragraph-properties fo:text-align="justify" fo:margin-top="0.375in" fo:margin-bottom="0.25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25in" fo:margin-bottom="0.25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375in" fo:margin-bottom="0.25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margin-top="0.125in" fo:margin-bottom="0in" fo:margin-left="0.3333in" fo:text-indent="-0.3333in">
        <style:tab-stops/>
      </style:paragraph-properties>
      <style:text-properties style:font-name-asian="標楷體"/>
    </style:style>
    <style:style style:name="P76" style:parent-style-name="本文" style:family="paragraph">
      <style:paragraph-properties fo:margin-top="0.125in" fo:margin-bottom="0in" fo:margin-left="0.4368in" fo:text-indent="-0.436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4569in" fo:text-indent="-0.456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製造科技研究所博士班資格考試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2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導向別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考試學期</text:p>
          </table:table-cell>
          <table:table-cell table:style-name="TableCell23">
            <text:p text:style-name="P24"><text:span text:style-name="T25"><text:s text:c="8"/></text:span><text:span text:style-name="T26">學年</text:span></text:p>
            <text:p text:style-name="P27"><text:span text:style-name="T28">第</text:span><text:span text:style-name="T29"><text:s/></text:span><text:span text:style-name="T30"><text:s text:c="3"/></text:span><text:span text:style-name="T31"><text:s text:c="2"/></text:span><text:span text:style-name="T32">學期</text:span>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本次為第</text:span><text:span text:style-name="T37"><text:s text:c="10"/></text:span><text:span text:style-name="T38">次數申請資格考試。</text:span></text:p>
            <text:p text:style-name="P39"><text:span text:style-name="T40">（相關注意事項請參閱</text:span><text:span text:style-name="T41">註</text:span><text:span text:style-name="T42">1</text:span><text:span text:style-name="T43">、註</text:span><text:span text:style-name="T44">2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本次申請考試科目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<text:span text:style-name="T60">申請人簽名：</text:span><text:span text:style-name="T61"><text:s text:c="17"/></text:span><text:span text:style-name="T62"><text:tab/></text:span><text:span text:style-name="T63"><text:s text:c="4"/></text:span><text:span text:style-name="T64">申請日期：</text:span><text:span text:style-name="T65"><text:s text:c="14"/></text:span></text:p>
      <text:p text:style-name="P66"><text:span text:style-name="T67">指導教授簽章：</text:span><text:span text:style-name="T68"><text:s text:c="11"/></text:span><text:span text:style-name="T69"><text:s text:c="6"/></text:span><text:span text:style-name="T70"><text:s text:c="9"/></text:span></text:p>
      <text:p text:style-name="P71"><text:span text:style-name="T72">製造</text:span><text:span text:style-name="T73">科技研究所審核簽章：</text:span><text:span text:style-name="T74"><text:s text:c="27"/></text:span></text:p>
      <text:p text:style-name="P75"/>
      <text:p text:style-name="P76">註1：博士生所選考之資格考科目應以在本所修讀碩士班或博士班期間內，已修畢之相同科目或類似科目為原則，學期中仍在修讀之科目，該學期亦不得做為選考科目。若對選考科目有疑義時，由所長認定。</text:p>
      <text:p text:style-name="P77"><text:span text:style-name="T78">註</text:span><text:span text:style-name="T79">2</text:span><text:span text:style-name="T80">：資格考核須於入學後三年內完成，學生於入學三年內最多可申請參加資格考核三次，每次資格考核可申請考</text:span><text:span text:style-name="T81">1</text:span><text:span text:style-name="T82">～</text:span><text:span text:style-name="T83">3</text:span><text:span text:style-name="T84">個科目，但每次僅可申請</text:span><text:span text:style-name="T85">1</text:span><text:span text:style-name="T86">門基礎科目。未依規定年限及次數完成者，應令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製造科技研究所博士班資格考試申請書</dc:title>
    <meta:initial-creator>user</meta:initial-creator>
    <dc:creator>admin</dc:creator>
    <meta:creation-date>2016-09-23T03:57:00Z</meta:creation-date>
    <dc:date>2016-09-23T03:5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