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華康正顏楷體W7" style:font-name-asian="華康正顏楷體W7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華康正顏楷體W7" style:font-name-asian="華康正顏楷體W7" fo:font-size="16pt" style:font-size-asian="16pt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 fo:margin-left="0.2819in" fo:text-indent="-0.2819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114" style:parent-style-name="內文" style:family="paragraph">
      <style:paragraph-properties fo:text-align="justify" style:line-height-at-least="0in" fo:margin-left="0.2493in" fo:text-indent="-0.2493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family="graphic" style:name="a0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科技大學</text:span><text:span text:style-name="T5"><text:s/>製造科技</text:span><text:span text:style-name="T6">研究所</text:span><text:span text:style-name="T7">博士</text:span><text:span text:style-name="T8">班</text:span><text:span text:style-name="T9"><text:s/></text:span><text:span text:style-name="T10">指導同意書</text:span></text:p>
      <text:p text:style-name="P11"/>
      <text:p text:style-name="P12"/>
      <text:p text:style-name="P13"><text:span text:style-name="T14">本人同意擔任</text:span><text:span text:style-name="T15">製科</text:span><text:span text:style-name="T16">所</text:span><text:span text:style-name="T17">博士</text:span><text:span text:style-name="T18">班研究生</text:span><text:span text:style-name="T19">：</text:span><text:span text:style-name="T20"><text:s text:c="14"/></text:span><text:span text:style-name="T21"><text:s/>學號</text:span><text:span text:style-name="T22">：</text:span><text:span text:style-name="T23"><text:s text:c="12"/></text:span></text:p>
      <text:p text:style-name="P24">之指導教授/共同指導教授，並依本校及製科所相關規定指導該生。</text:p>
      <text:p text:style-name="P25"/>
      <text:p text:style-name="P26"><text:span text:style-name="T27">指</text:span><text:span text:style-name="T28"><text:s/></text:span><text:span text:style-name="T29">導</text:span><text:span text:style-name="T30"><text:s/></text:span><text:span text:style-name="T31">教</text:span><text:span text:style-name="T32"><text:s/></text:span><text:span text:style-name="T33">授</text:span><text:span text:style-name="T34"><text:s/></text:span><text:span text:style-name="T35">簽章：</text:span><text:span text:style-name="T36"><text:s/></text:span><text:span text:style-name="T37"><text:s text:c="21"/></text:span><text:span text:style-name="T38">，</text:span><text:span text:style-name="T39"><text:s/></text:span><text:span text:style-name="T40">日期：</text:span><text:span text:style-name="T41"><text:s/></text:span><text:span text:style-name="T42"><text:s text:c="12"/></text:span></text:p>
      <text:p text:style-name="P43"><text:span text:style-name="T44">共同指導教授簽章：</text:span><text:span text:style-name="T45"><text:s/></text:span><text:span text:style-name="T46"><text:s text:c="21"/></text:span><text:span text:style-name="T47">，</text:span><text:span text:style-name="T48"><text:s/></text:span><text:span text:style-name="T49">日期：</text:span><text:span text:style-name="T50"><text:s/></text:span><text:span text:style-name="T51"><text:s text:c="12"/></text:span></text:p>
      <text:p text:style-name="P52"><text:s text:c="27"/>（無共同指導教授者免填）</text:p>
      <text:p text:style-name="P53"/>
      <text:p text:style-name="P54"><text:span text:style-name="T55"><draw:custom-shape svg:x="0.125in" svg:y="0.25in" svg:width="5.875in" svg:height="0.00069in" draw:z-index="0" draw:id="id0" draw:style-name="a0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6">（以下由研究生填寫,請填妥並簽名送交製科所辦公室）</text:p>
      <text:p text:style-name="P57"/>
      <text:p text:style-name="P58"><text:span text:style-name="T59">研究生：</text:span><text:span text:style-name="T60"><text:s text:c="9"/></text:span><text:span text:style-name="T61"><text:s text:c="4"/></text:span><text:span text:style-name="T62"><text:s text:c="8"/></text:span><text:span text:style-name="T63"><text:s/>， 學號</text:span><text:span text:style-name="T64">：</text:span><text:span text:style-name="T65"><text:s text:c="7"/></text:span><text:span text:style-name="T66"><text:s text:c="5"/></text:span><text:span text:style-name="T67"><text:s text:c="8"/></text:span></text:p>
      <text:p text:style-name="P68">入學導向別：□<text:s/>技術導向<text:s/><text:s text:c="3"/><text:s/>□<text:s/>學術導向</text:p>
      <text:p text:style-name="P69"/>
      <text:p text:style-name="P70"><text:span text:style-name="T71">今敦請<text:s/></text:span><text:span text:style-name="T72"><text:s text:c="7"/></text:span><text:span text:style-name="T73"><text:s text:c="2"/></text:span><text:span text:style-name="T74"><text:s text:c="6"/></text:span><text:span text:style-name="T75"><text:s/></text:span><text:span text:style-name="T76">/</text:span><text:span text:style-name="T77"><text:s text:c="7"/></text:span><text:span text:style-name="T78"><text:s/></text:span><text:span text:style-name="T79"><text:s/></text:span><text:span text:style-name="T80"><text:s text:c="2"/></text:span><text:span text:style-name="T81"><text:s text:c="4"/></text:span><text:span text:style-name="T82">老師為指導教授/共同指導教授</text:span><text:span text:style-name="T83">，</text:span><text:span text:style-name="T84">並願依</text:span><text:span text:style-name="T85">製科</text:span><text:span text:style-name="T86">所「</text:span><text:span text:style-name="T87">製科所博士班修業辦法</text:span><text:span text:style-name="T88">」之規定，接受指導教授於學業及研究</text:span><text:span text:style-name="T89">工作上之指導。</text:span></text:p>
      <text:p text:style-name="P90"/>
      <text:p text:style-name="P91"/>
      <text:p text:style-name="P92"><text:span text:style-name="T93">學</text:span><text:span text:style-name="T94">生簽名：</text:span><text:span text:style-name="T95"><text:s text:c="22"/></text:span><text:span text:style-name="T96">，<text:s/></text:span><text:span text:style-name="T97">日期：</text:span><text:span text:style-name="T98"><text:s text:c="2"/></text:span><text:span text:style-name="T99"><text:s text:c="6"/></text:span><text:span text:style-name="T100"><text:s text:c="10"/></text:span></text:p>
      <text:p text:style-name="P101"/>
      <text:p text:style-name="P102"/>
      <text:p text:style-name="P103"><text:span text:style-name="T104">所長核章：</text:span><text:span text:style-name="T105"><text:s text:c="23"/></text:span></text:p>
      <text:p text:style-name="P106"/>
      <text:p text:style-name="P107">註：</text:p>
      <text:p text:style-name="P108"><text:span text:style-name="T109">1.<text:s/></text:span><text:span text:style-name="T110">本同意書經所長核章後，送所辦存查。</text:span></text:p>
      <text:p text:style-name="P111"><text:span text:style-name="T112">2.<text:s/></text:span><text:span text:style-name="T113">完成選定指導教授後，若需變更時，須經雙方同意並簽妥申請書，送所長報備。</text:span></text:p>
      <text:p text:style-name="P114"><text:span text:style-name="T115">3.</text:span><text:span text:style-name="T116"><text:s/></text:span><text:span text:style-name="T117">研究生與指導教授間發生修業爭議無法解決時，得經所長同意後向學術委員會提出仲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0.6243in" fo:margin-right="0.685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北科技大學機電整合研究所碩士班</dc:title>
    <meta:initial-creator>cclogin</meta:initial-creator>
    <dc:creator>admin</dc:creator>
    <meta:creation-date>2016-09-23T03:56:00Z</meta:creation-date>
    <dc:date>2016-09-23T03:56:00Z</dc:date>
    <meta:print-date>2004-08-18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